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  <style:text-properties fo:color="#008000" fo:letter-spacing="0.0486in" fo:font-size="20pt" style:font-size-asian="20pt" style:font-size-complex="20pt"/>
    </style:style>
    <style:style style:name="P2" style:parent-style-name="Normal" style:family="paragraph">
      <style:paragraph-properties fo:break-before="page"/>
      <style:text-properties fo:hyphenate="true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4" style:parent-style-name="Policepardéfaut" style:family="text">
      <style:text-properties fo:color="#008000" fo:letter-spacing="0.0486in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6" style:parent-style-name="Policepardéfaut" style:family="text">
      <style:text-properties fo:color="#008000" fo:letter-spacing="0.0486in" fo:font-size="20pt" style:font-size-asian="20pt" style:font-size-complex="20pt"/>
    </style:style>
    <style:style style:name="P7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style:font-name="Arial Black" fo:color="#008000" fo:letter-spacing="0.0486in" fo:font-size="4pt" style:font-size-asian="4pt" style:font-size-complex="4pt"/>
    </style:style>
    <style:style style:name="P8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15" style:parent-style-name="Policepardéfaut" style:family="text">
      <style:text-properties style:font-name="Engravers MT" fo:font-weight="bold" style:font-weight-asian="bold" fo:color="#008000"/>
    </style:style>
    <style:style style:name="P1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right" style:position="5.75in"/>
          <style:tab-stop style:type="left" style:leader-style="dotted" style:leader-text="." style:position="5.9062in"/>
          <style:tab-stop style:type="right" style:leader-style="dotted" style:leader-text="." style:position="6.125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right" style:position="5.75in"/>
          <style:tab-stop style:type="left" style:leader-style="dotted" style:leader-text="." style:position="5.9062in"/>
          <style:tab-stop style:type="right" style:leader-style="dotted" style:leader-text="." style:position="6.125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right" style:position="5.75in"/>
          <style:tab-stop style:type="left" style:leader-style="dotted" style:leader-text="." style:position="5.9062in"/>
          <style:tab-stop style:type="right" style:leader-style="dotted" style:leader-text="." style:position="6.125in"/>
        </style:tab-stops>
      </style:paragraph-properties>
    </style:style>
    <style:style style:name="T107" style:parent-style-name="Policepardéfaut" style:family="text">
      <style:text-properties style:font-name="Engravers MT" fo:font-weight="bold" style:font-weight-asian="bold" fo:color="#008000"/>
    </style:style>
    <style:style style:name="P10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0" style:parent-style-name="Paragraphedelist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style:font-name="Engravers MT" fo:font-weight="bold" style:font-weight-asian="bold" fo:color="#008000"/>
    </style:style>
    <style:style style:name="P18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9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9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left="-0.125in">
        <style:tab-stops>
          <style:tab-stop style:type="right" style:leader-style="dotted" style:leader-text="." style:position="5.875in"/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text-align="center" fo:margin-left="-0.125in">
        <style:tab-stops>
          <style:tab-stop style:type="right" style:leader-style="dotted" style:leader-text="." style:position="5.7486in"/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2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paragraph-properties fo:break-before="page"/>
      <style:text-properties fo:hyphenate="true"/>
    </style:style>
    <style:style style:name="P205" style:parent-style-name="Standard" style:family="paragraph">
      <style:paragraph-properties fo:text-align="center" fo:margin-left="-0.125in">
        <style:tab-stops>
          <style:tab-stop style:type="right" style:leader-style="dotted" style:leader-text="." style:position="5.7486in"/>
          <style:tab-stop style:type="left" style:leader-style="dotted" style:leader-text="." style:position="5.9062in"/>
          <style:tab-stop style:type="right" style:position="6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  <style:text-properties fo:color="#008000" fo:letter-spacing="0.0486in" fo:font-size="20pt" style:font-size-asian="20pt" style:font-size-complex="20pt"/>
    </style:style>
    <style:style style:name="P207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125in"/>
        </style:tab-stops>
      </style:paragraph-properties>
    </style:style>
    <style:style style:name="T208" style:parent-style-name="Policepardéfaut" style:family="text">
      <style:text-properties fo:color="#008000" fo:letter-spacing="0.0486in" fo:font-size="20pt" style:font-size-asian="20pt" style:font-size-complex="20pt"/>
    </style:style>
    <style:style style:name="T2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" style:parent-style-name="Policepardéfaut" style:family="text">
      <style:text-properties fo:color="#008000" fo:letter-spacing="0.0486in" fo:font-size="20pt" style:font-size-asian="20pt" style:font-size-complex="20pt"/>
    </style:style>
    <style:style style:name="P21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16" style:parent-style-name="Policepardéfaut" style:family="text">
      <style:text-properties style:font-name="Engravers MT" fo:font-weight="bold" style:font-weight-asian="bold" fo:color="#008000"/>
    </style:style>
    <style:style style:name="T217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T218" style:parent-style-name="Policepardéfaut" style:family="text">
      <style:text-properties style:font-name="Engravers MT" fo:font-weight="bold" style:font-weight-asian="bold" fo:color="#008000" fo:font-size="8pt" style:font-size-asian="8pt" style:font-size-complex="8pt"/>
    </style:style>
    <style:style style:name="T219" style:parent-style-name="Policepardéfau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0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2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3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4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4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4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2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5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5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69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2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4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P33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6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3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3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  <style:text-properties style:font-name="Engravers MT" fo:font-weight="bold" style:font-weight-asian="bold" fo:color="#008000"/>
    </style:style>
    <style:style style:name="P409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P410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P411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P412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P413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  <style:text-properties style:font-name="Engravers MT" fo:font-weight="bold" style:font-weight-asian="bold" fo:color="#008000"/>
    </style:style>
    <style:style style:name="P414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  <style:text-properties style:font-name="Engravers MT" fo:font-weight="bold" style:font-weight-asian="bold" fo:color="#008000"/>
    </style:style>
    <style:style style:name="P415" style:parent-style-name="Standard" style:family="paragraph">
      <style:paragraph-properties fo:margin-bottom="0.1388in" fo:line-height="115%">
        <style:tab-stops>
          <style:tab-stop style:type="right" style:leader-style="dotted" style:leader-text="." style:position="5.75in"/>
        </style:tab-stops>
      </style:paragraph-properties>
    </style:style>
    <style:style style:name="T416" style:parent-style-name="Policepardéfaut" style:family="text">
      <style:text-properties style:font-name="Engravers MT" fo:font-weight="bold" style:font-weight-asian="bold" fo:color="#008000"/>
    </style:style>
    <style:style style:name="T417" style:parent-style-name="Policepardéfaut" style:family="text">
      <style:text-properties style:font-name="Engravers MT" fo:font-weight="bold" style:font-weight-asian="bold" fo:color="#008000" style:text-position="super 66.6%"/>
    </style:style>
    <style:style style:name="T418" style:parent-style-name="Policepardéfaut" style:family="text">
      <style:text-properties style:font-name="Engravers MT" fo:font-weight="bold" style:font-weight-asian="bold" fo:color="#008000"/>
    </style:style>
    <style:style style:name="P41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4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4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0" style:parent-style-name="Standard" style:family="paragraph">
      <style:paragraph-properties fo:line-height="200%"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4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5.9062in"/>
          <style:tab-stop style:type="right" style:position="6.375in"/>
        </style:tab-stops>
      </style:paragraph-properties>
    </style:style>
    <style:style style:name="T4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5.9062in"/>
          <style:tab-stop style:type="right" style:position="6.375in"/>
        </style:tab-stops>
      </style:paragraph-properties>
    </style:style>
    <style:style style:name="T4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>
        <style:tab-stops>
          <style:tab-stop style:type="left" style:leader-style="dotted" style:leader-text=".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4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50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5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5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5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5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580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8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4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5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0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5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5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6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5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2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61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61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2" style:parent-style-name="Policepardéfaut" style:family="text">
      <style:text-properties style:font-name="Engravers MT" fo:font-weight="bold" style:font-weight-asian="bold" fo:color="#008000"/>
    </style:style>
    <style:style style:name="P62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2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3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3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4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7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7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8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85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8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8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8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89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9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9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69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94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9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9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6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0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0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1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9062in"/>
        </style:tab-stops>
      </style:paragraph-properties>
    </style:style>
    <style:style style:name="T7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2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7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4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5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7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7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8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8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7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9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7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0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2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3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4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4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5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5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8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8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style:font-name="Engravers MT" fo:font-weight="bold" style:font-weight-asian="bold" fo:color="#008000"/>
    </style:style>
    <style:style style:name="P89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93" style:parent-style-name="Policepardéfaut" style:family="text">
      <style:text-properties style:font-name="Engravers MT" fo:font-weight="bold" style:font-weight-asian="bold" fo:color="#008000"/>
    </style:style>
    <style:style style:name="T894" style:parent-style-name="Policepardéfaut" style:family="text">
      <style:text-properties style:font-name="Engravers MT" fo:font-weight="bold" style:font-weight-asian="bold" fo:color="#008000" style:text-position="super 66.6%"/>
    </style:style>
    <style:style style:name="T895" style:parent-style-name="Policepardéfaut" style:family="text">
      <style:text-properties style:font-name="Engravers MT" fo:font-weight="bold" style:font-weight-asian="bold" fo:color="#008000"/>
    </style:style>
    <style:style style:name="P89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8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0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8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6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52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5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6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7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7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9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8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9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9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1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2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3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4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5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6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7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0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7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8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8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9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0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2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2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36" style:parent-style-name="Standard" style:family="paragraph">
      <style:paragraph-properties>
        <style:tab-stops>
          <style:tab-stop style:type="left" style:position="0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3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4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4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14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4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4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4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4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4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4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5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5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5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5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5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6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6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6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1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6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7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7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3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7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1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8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0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94" style:parent-style-name="Standard" style:family="paragraph">
      <style:paragraph-properties fo:break-before="page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195" style:parent-style-name="Policepardéfaut" style:family="text">
      <style:text-properties fo:color="#008000" fo:letter-spacing="0.0486in" fo:font-size="20pt" style:font-size-asian="20pt" style:font-size-complex="20pt"/>
    </style:style>
    <style:style style:name="T1196" style:parent-style-name="Policepardéfaut" style:family="text">
      <style:text-properties style:font-name="Engravers MT" fo:font-weight="bold" style:font-weight-asian="bold" fo:color="#008000"/>
    </style:style>
    <style:style style:name="P11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198" style:parent-style-name="Policepardéfaut" style:family="text">
      <style:text-properties style:font-name="Engravers MT" fo:font-weight="bold" style:font-weight-asian="bold" fo:color="#008000"/>
    </style:style>
    <style:style style:name="P119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0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  <style:tab-stop style:type="left" style:position="6.8909in"/>
        </style:tab-stops>
      </style:paragraph-properties>
    </style:style>
    <style:style style:name="T12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2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0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0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20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2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left="-0.125in">
        <style:tab-stops>
          <style:tab-stop style:type="right" style:leader-style="dotted" style:leader-text="." style:position="5.7486in"/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1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2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2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2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2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3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3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3" style:parent-style-name="Policepardéfaut" style:family="text">
      <style:text-properties style:font-name="Arial" fo:font-size="10pt" style:font-size-asian="10pt" style:font-size-complex="10pt"/>
    </style:style>
    <style:style style:name="T1234" style:parent-style-name="Policepardéfaut" style:family="text">
      <style:text-properties style:font-name="Arial" fo:font-size="10pt" style:font-size-asian="10pt" style:font-size-complex="10pt"/>
    </style:style>
    <style:style style:name="T12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3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3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4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4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24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4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5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5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5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5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6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2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6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6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6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7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8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8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9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2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130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5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130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30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10" style:parent-style-name="Policepardéfaut" style:family="text">
      <style:text-properties style:font-name="Engravers MT" fo:font-weight="bold" style:font-weight-asian="bold" fo:color="#008000"/>
    </style:style>
    <style:style style:name="P131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1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2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2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3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3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3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4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4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5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5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3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6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3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0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7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P13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76" style:parent-style-name="Policepardéfaut" style:family="text">
      <style:text-properties style:font-name="Engravers MT" fo:font-weight="bold" style:font-weight-asian="bold" fo:color="#008000"/>
    </style:style>
    <style:style style:name="P137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375in"/>
        </style:tab-stops>
      </style:paragraph-properties>
    </style:style>
    <style:style style:name="T13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leader-style="dotted" style:leader-text="." style:position="5.9062in"/>
        </style:tab-stops>
      </style:paragraph-properties>
    </style:style>
    <style:style style:name="T13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4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P138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8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</style:style>
    <style:style style:name="T1387" style:parent-style-name="Policepardéfaut" style:family="text">
      <style:text-properties fo:color="#008000" fo:letter-spacing="0.0486in" fo:font-size="20pt" style:font-size-asian="20pt" style:font-size-complex="20pt"/>
    </style:style>
    <style:style style:name="P1388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89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90" style:parent-style-name="Standard" style:family="paragraph">
      <style:paragraph-properties fo:text-align="center">
        <style:tab-stops>
          <style:tab-stop style:type="right" style:leader-style="dotted" style:leader-text="." style:position="5.75in"/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39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1392" style:parent-style-name="Policepardéfaut" style:family="text">
      <style:text-properties style:font-name="Engravers MT" fo:font-weight="bold" style:font-weight-asian="bold" fo:color="#008000"/>
    </style:style>
    <style:style style:name="T1393" style:parent-style-name="Policepardéfaut" style:family="text">
      <style:text-properties style:font-name="Engravers MT" fo:font-weight="bold" style:font-weight-asian="bold" fo:color="#008000"/>
    </style:style>
    <style:style style:name="P139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1395" style:parent-style-name="Policepardéfaut" style:family="text">
      <style:text-properties style:font-name="Engravers MT" fo:font-weight="bold" style:font-weight-asian="bold" fo:color="#008000"/>
    </style:style>
    <style:style style:name="P139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139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3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2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403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404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P1405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0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1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1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7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4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2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2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3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3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4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4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4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44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4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4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4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44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5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5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57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458" style:parent-style-name="Standard" style:family="paragraph">
      <style:paragraph-properties fo:text-indent="-0.125in">
        <style:tab-stops>
          <style:tab-stop style:type="left" style:position="0in"/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59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460" style:parent-style-name="Policepardéfaut" style:family="text">
      <style:text-properties style:font-name="Engravers MT" fo:font-weight="bold" style:font-weight-asian="bold" fo:color="#008000"/>
    </style:style>
    <style:style style:name="P146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5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4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7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8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8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4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9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4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0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50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1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1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1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26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5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3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4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5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5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55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5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6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5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7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P1576" style:parent-style-name="Standard" style:family="paragraph">
      <style:paragraph-properties fo:margin-left="1.9694in">
        <style:tab-stops>
          <style:tab-stop style:type="right" style:leader-style="dotted" style:leader-text="." style:position="3.7805in"/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7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78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79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0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1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2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3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4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585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</style:style>
    <style:style style:name="T1586" style:parent-style-name="Policepardéfaut" style:family="text">
      <style:text-properties style:font-name="Engravers MT" fo:font-weight="bold" style:font-weight-asian="bold" fo:color="#008000"/>
    </style:style>
    <style:style style:name="P1587" style:parent-style-name="Standard" style:family="paragraph">
      <style:paragraph-properties fo:margin-left="1.9694in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8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1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2" style:parent-style-name="Standard" style:family="paragraph">
      <style:paragraph-properties fo:text-align="center"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3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</style:style>
    <style:style style:name="T1594" style:parent-style-name="Policepardéfaut" style:family="text">
      <style:text-properties style:font-name="Engravers MT" fo:font-weight="bold" style:font-weight-asian="bold" fo:color="#008000"/>
    </style:style>
    <style:style style:name="P1595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9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5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0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6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0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609" style:parent-style-name="Policepardéfaut" style:family="text">
      <style:text-properties style:font-name="Engravers MT" fo:font-weight="bold" style:font-weight-asian="bold" fo:color="#008000"/>
    </style:style>
    <style:style style:name="P161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611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1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13" style:parent-style-name="Policepardéfaut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161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15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61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17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1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1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62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1621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2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23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62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2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2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P162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28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2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3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3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3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3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34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3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3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37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38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39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</style:style>
    <style:style style:name="T1640" style:parent-style-name="Policepardéfaut" style:family="text">
      <style:text-properties style:font-name="Engravers MT" fo:font-weight="bold" style:font-weight-asian="bold" fo:color="#008000"/>
    </style:style>
    <style:style style:name="T1641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P1642" style:parent-style-name="Standard" style:family="paragraph">
      <style:paragraph-properties>
        <style:tab-stops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44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4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4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4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4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4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50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5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5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5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54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5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5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5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5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5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0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6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6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63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P1664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65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6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67" style:parent-style-name="Policepardéfaut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166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69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</style:style>
    <style:style style:name="T167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7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72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7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74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7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76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77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78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7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8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8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82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683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84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85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86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87" style:parent-style-name="Standard" style:family="paragraph">
      <style:paragraph-properties>
        <style:tab-stops>
          <style:tab-stop style:type="right" style:leader-style="dotted" style:leader-text="." style:position="5.875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88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689" style:parent-style-name="Policepardéfaut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69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1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692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93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94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95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96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Engravers MT" fo:font-weight="bold" style:font-weight-asian="bold" fo:color="#008000"/>
    </style:style>
    <style:style style:name="P1697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</style:style>
    <style:style style:name="T1698" style:parent-style-name="Policepardéfaut" style:family="text">
      <style:text-properties style:font-name="Engravers MT" fo:font-weight="bold" style:font-weight-asian="bold" fo:color="#008000"/>
    </style:style>
    <style:style style:name="T1699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P1700" style:parent-style-name="Standard" style:family="paragraph">
      <style:paragraph-properties>
        <style:tab-stops>
          <style:tab-stop style:type="right" style:leader-style="dotted" style:leader-text="." style:position="5.7486in"/>
          <style:tab-stop style:type="left" style:position="5.9062in"/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1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0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5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9" style:parent-style-name="Standard" style:family="paragraph">
      <style:paragraph-properties>
        <style:tab-stops>
          <style:tab-stop style:type="left" style:leader-style="dotted" style:leader-text="." style:position="5.9062in"/>
          <style:tab-stop style:type="right" style:position="6.375in"/>
        </style:tab-stops>
      </style:paragraph-properties>
    </style:style>
    <style:style style:name="T17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13" style:parent-style-name="Standard" style:family="paragraph">
      <style:paragraph-properties fo:text-align="center">
        <style:tab-stops>
          <style:tab-stop style:type="left" style:position="5.9062in"/>
          <style:tab-stop style:type="left" style:position="6.1034in"/>
        </style:tab-stops>
      </style:paragraph-properties>
      <style:text-properties fo:color="#008000" fo:letter-spacing="0.0486in" fo:font-size="20pt" style:font-size-asian="20pt" style:font-size-complex="20pt"/>
    </style:style>
    <style:style style:name="P1714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715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716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717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718" style:parent-style-name="Policepardéfaut" style:family="text">
      <style:text-properties fo:color="#008000" fo:letter-spacing="0.0486in" fo:font-size="20pt" style:font-size-asian="20pt" style:font-size-complex="20pt"/>
    </style:style>
    <style:style style:name="P1719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720" style:parent-style-name="Policepardéfaut" style:family="text">
      <style:text-properties fo:color="#008000" fo:letter-spacing="0.0486in" fo:font-size="20pt" style:font-size-asian="20pt" style:font-size-complex="20pt"/>
    </style:style>
    <style:style style:name="P1721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722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723" style:parent-style-name="Policepardéfaut" style:family="text">
      <style:text-properties style:font-name="Engravers MT" fo:font-weight="bold" style:font-weight-asian="bold" fo:color="#008000"/>
    </style:style>
    <style:style style:name="P172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5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29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0" style:parent-style-name="Standard" style:family="paragraph">
      <style:paragraph-properties fo:text-align="justify">
        <style:tab-stops>
          <style:tab-stop style:type="right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731" style:parent-style-name="Policepardéfaut" style:family="text">
      <style:text-properties style:font-name="Engravers MT" fo:font-weight="bold" style:font-weight-asian="bold" fo:color="#008000"/>
    </style:style>
    <style:style style:name="P173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8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41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2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7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4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5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5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9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17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62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3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76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67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8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77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2" style:parent-style-name="Standard" style:family="paragraph">
      <style:paragraph-properties fo:text-align="justify" fo:text-indent="-0.125in">
        <style:tab-stops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3" style:parent-style-name="Standard" style:family="paragraph">
      <style:paragraph-properties fo:text-align="justify" fo:text-indent="-0.125in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8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0048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0048in"/>
          <style:tab-stop style:type="right" style:position="6.25in"/>
        </style:tab-stops>
      </style:paragraph-properties>
    </style:style>
    <style:style style:name="T17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8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7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7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95" style:parent-style-name="Standard" style:family="paragraph">
      <style:paragraph-properties fo:text-align="justify" fo:margin-left="-0.125in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6" style:parent-style-name="Standard" style:family="paragraph">
      <style:paragraph-properties fo:text-align="justify" fo:margin-left="-0.125in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</style:tab-stops>
      </style:paragraph-properties>
    </style:style>
    <style:style style:name="T17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8" style:parent-style-name="Standard" style:family="paragraph">
      <style:paragraph-properties fo:text-align="justify" fo:margin-left="-0.125in">
        <style:tab-stops>
          <style:tab-stop style:type="left" style:leader-style="dotted" style:leader-text="." style:position="6.0312in"/>
          <style:tab-stop style:type="right" style:position="6.25in"/>
        </style:tab-stops>
      </style:paragraph-properties>
    </style:style>
    <style:style style:name="T17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0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8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6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8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1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20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2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23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24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2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831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2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left" style:position="6.1034in"/>
          <style:tab-stop style:type="right" style:position="6.25in"/>
        </style:tab-stops>
      </style:paragraph-properties>
    </style:style>
    <style:style style:name="T18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4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35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838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9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</style:tab-stops>
      </style:paragraph-properties>
    </style:style>
    <style:style style:name="T18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125in"/>
        </style:tab-stops>
      </style:paragraph-properties>
    </style:style>
    <style:style style:name="T18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46" style:parent-style-name="Standard" style:family="paragraph">
      <style:paragraph-properties fo:text-align="justify">
        <style:tab-stops>
          <style:tab-stop style:type="right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847" style:parent-style-name="Policepardéfaut" style:family="text">
      <style:text-properties style:font-name="Engravers MT" fo:font-weight="bold" style:font-weight-asian="bold" fo:color="#008000" fo:font-size="10pt" style:font-size-asian="10pt" style:font-size-complex="10pt"/>
    </style:style>
    <style:style style:name="P1848" style:parent-style-name="Standard" style:family="paragraph">
      <style:paragraph-properties fo:text-align="justify">
        <style:tab-stops>
          <style:tab-stop style:type="right" style:position="5.75in"/>
          <style:tab-stop style:type="left" style:position="5.9062in"/>
          <style:tab-stop style:type="right" style:leader-style="dotted" style:leader-text="." style:position="6.125in"/>
        </style:tab-stops>
      </style:paragraph-properties>
    </style:style>
    <style:style style:name="T1849" style:parent-style-name="Policepardéfaut" style:family="text">
      <style:text-properties style:font-name="Engravers MT" fo:font-weight="bold" style:font-weight-asian="bold" fo:color="#008000"/>
    </style:style>
    <style:style style:name="P1850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left" style:position="6.0048in"/>
          <style:tab-stop style:type="right" style:position="6.25in"/>
        </style:tab-stops>
      </style:paragraph-properties>
    </style:style>
    <style:style style:name="P1851" style:parent-style-name="Standard" style:family="paragraph">
      <style:paragraph-properties fo:text-align="justify">
        <style:tab-stops>
          <style:tab-stop style:type="left" style:leader-style="dotted" style:leader-text="." style:position="5.9062in"/>
          <style:tab-stop style:type="right" style:position="6.25in"/>
        </style:tab-stops>
      </style:paragraph-properties>
    </style:style>
    <style:style style:name="T18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57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left" style:position="6.0048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8" style:parent-style-name="Standard" style:family="paragraph">
      <style:paragraph-properties fo:text-align="justify">
        <style:tab-stops>
          <style:tab-stop style:type="left" style:position="3in"/>
          <style:tab-stop style:type="left" style:leader-style="dotted" style:leader-text=".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T18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8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66" style:parent-style-name="Standard" style:family="paragraph">
      <style:paragraph-properties fo:text-align="justify"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7" style:parent-style-name="Standard" style:family="paragraph">
      <style:paragraph-properties fo:text-align="justify"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8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69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70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71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72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fo:color="#008000" fo:letter-spacing="0.0486in" fo:font-size="20pt" style:font-size-asian="20pt" style:font-size-complex="20pt"/>
    </style:style>
    <style:style style:name="P1873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874" style:parent-style-name="Policepardéfaut" style:family="text">
      <style:text-properties fo:color="#008000" fo:letter-spacing="0.0486in" fo:font-size="20pt" style:font-size-asian="20pt" style:font-size-complex="20pt"/>
    </style:style>
    <style:style style:name="T1875" style:parent-style-name="Policepardéfaut" style:family="text">
      <style:text-properties fo:color="#008000" fo:letter-spacing="0.0486in" fo:font-size="20pt" style:font-size-asian="20pt" style:font-size-complex="20pt"/>
    </style:style>
    <style:style style:name="P1876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877" style:parent-style-name="Policepardéfaut" style:family="text">
      <style:text-properties fo:color="#008000" fo:letter-spacing="0.0486in" fo:font-size="20pt" style:font-size-asian="20pt" style:font-size-complex="20pt"/>
    </style:style>
    <style:style style:name="T1878" style:parent-style-name="Policepardéfaut" style:family="text">
      <style:text-properties style:font-weight-complex="bold" fo:color="#008000" fo:letter-spacing="0.0486in" fo:font-size="20pt" style:font-size-asian="20pt" style:font-size-complex="20pt"/>
    </style:style>
    <style:style style:name="P1879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880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881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Engravers MT" fo:font-weight="bold" style:font-weight-asian="bold" fo:color="#008000"/>
    </style:style>
    <style:style style:name="P1882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83" style:parent-style-name="Policepardéfaut" style:family="text">
      <style:text-properties style:font-name="Engravers MT" fo:font-weight="bold" style:font-weight-asian="bold" fo:color="#008000"/>
    </style:style>
    <style:style style:name="P1884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5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18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0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1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6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7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8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04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05" style:parent-style-name="Standard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19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12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1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14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15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22" style:parent-style-name="Standard" style:family="paragraph">
      <style:paragraph-properties fo:text-align="justify"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2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24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P1925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Engravers MT" fo:font-weight="bold" style:font-weight-asian="bold" fo:color="#008000"/>
    </style:style>
    <style:style style:name="P1926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Engravers MT" fo:font-weight="bold" style:font-weight-asian="bold" fo:color="#008000"/>
    </style:style>
    <style:style style:name="P1927" style:parent-style-name="Standard" style:family="paragraph">
      <style:paragraph-properties fo:text-align="justify">
        <style:tab-stops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28" style:parent-style-name="Policepardéfaut" style:family="text">
      <style:text-properties style:font-name="Engravers MT" fo:font-weight="bold" style:font-weight-asian="bold" fo:color="#008000"/>
    </style:style>
    <style:style style:name="P192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193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31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32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4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41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42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4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5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51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5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5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60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6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7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71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7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7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80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87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8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89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96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97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1998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01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P200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200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200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0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12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1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201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19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2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2021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2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27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28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2029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3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34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2035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P2036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  <style:style style:name="T20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3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43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44" style:parent-style-name="Standard" style:family="paragraph">
      <style:paragraph-properties fo:margin-bottom="0.1388in" fo:line-height="115%"/>
    </style:style>
    <style:style style:name="T20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4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51" style:parent-style-name="Standard" style:family="paragraph">
      <style:paragraph-properties fo:break-before="page"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P2052" style:parent-style-name="Standard" style:family="paragraph">
      <style:paragraph-properties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P2053" style:parent-style-name="Standard" style:family="paragraph">
      <style:paragraph-properties>
        <style:tab-stops>
          <style:tab-stop style:type="left" style:position="3in"/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</style:style>
    <style:style style:name="T2054" style:parent-style-name="Policepardéfaut" style:family="text">
      <style:text-properties style:font-name="Engravers MT" fo:font-weight="bold" style:font-weight-asian="bold" fo:color="#008000"/>
    </style:style>
    <style:style style:name="P205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6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5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5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5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61" style:parent-style-name="Standard" style:family="paragraph">
      <style:paragraph-properties>
        <style:tab-stops>
          <style:tab-stop style:type="left" style:position="0.5in"/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6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66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6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71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7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75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7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7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80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8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8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8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84" style:parent-style-name="Standard" style:family="paragraph">
      <style:paragraph-properties>
        <style:tab-stops>
          <style:tab-stop style:type="right" style:position="1.875in"/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8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8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89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P209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9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9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9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9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9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9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09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09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09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0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0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0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06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0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1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1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1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1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18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1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22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2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4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2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2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2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3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3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3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3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3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3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3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3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138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4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4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5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146" style:parent-style-name="Policepardéfaut" style:family="text">
      <style:text-properties style:font-name="Engravers MT" fo:font-weight="bold" style:font-weight-asian="bold" fo:color="#008000"/>
    </style:style>
    <style:style style:name="P2147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2148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14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5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5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52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5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57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58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5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6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6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6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6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6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65" style:parent-style-name="Policepardéfaut" style:family="text">
      <style:text-properties style:font-name="Arial" style:font-name-complex="Arial" fo:color="#000000" fo:font-size="10pt" style:font-size-asian="10pt" style:font-size-complex="10pt" fo:language="en" fo:country="GB"/>
    </style:style>
    <style:style style:name="T2166" style:parent-style-name="Policepardéfaut" style:family="text">
      <style:text-properties style:font-name="Arial" fo:font-size="10pt" style:font-size-asian="10pt" style:font-size-complex="10pt"/>
    </style:style>
    <style:style style:name="T2167" style:parent-style-name="Policepardéfaut" style:family="text">
      <style:text-properties style:font-name="Arial" fo:font-size="10pt" style:font-size-asian="10pt" style:font-size-complex="10pt"/>
    </style:style>
    <style:style style:name="T2168" style:parent-style-name="Policepardéfaut" style:family="text">
      <style:text-properties style:font-name="Arial" fo:font-size="10pt" style:font-size-asian="10pt" style:font-size-complex="10pt"/>
    </style:style>
    <style:style style:name="P2169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170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171" style:parent-style-name="Policepardéfaut" style:family="text">
      <style:text-properties style:font-name="Engravers MT" fo:font-weight="bold" style:font-weight-asian="bold" fo:color="#008000"/>
    </style:style>
    <style:style style:name="P2172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 fo:font-size="10pt" style:font-size-asian="10pt" style:font-size-complex="10pt"/>
    </style:style>
    <style:style style:name="P217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7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8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82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8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90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91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9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219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2194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9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9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9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198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02" style:parent-style-name="Standard" style:family="paragraph">
      <style:paragraph-properties fo:text-align="justify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3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  <style:text-properties style:font-name="Engravers MT" fo:font-weight="bold" style:font-weight-asian="bold" fo:color="#008000"/>
    </style:style>
    <style:style style:name="P2204" style:parent-style-name="Standard" style:family="paragraph">
      <style:paragraph-properties>
        <style:tab-stops>
          <style:tab-stop style:type="right" style:leader-style="dotted" style:leader-text="." style:position="5.75in"/>
          <style:tab-stop style:type="left" style:position="5.9062in"/>
          <style:tab-stop style:type="right" style:position="6.125in"/>
        </style:tab-stops>
      </style:paragraph-properties>
    </style:style>
    <style:style style:name="T2205" style:parent-style-name="Policepardéfaut" style:family="text">
      <style:text-properties style:font-name="Engravers MT" fo:font-weight="bold" style:font-weight-asian="bold" fo:color="#008000"/>
    </style:style>
    <style:style style:name="P220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fo:font-size="10pt" style:font-size-asian="10pt" style:font-size-complex="10pt"/>
    </style:style>
    <style:style style:name="P220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1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1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19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2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22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22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223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2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22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22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227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31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35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6" style:parent-style-name="Standard" style:family="paragraph">
      <style:paragraph-properties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7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8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9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0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1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2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3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4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6" style:parent-style-name="Standard" style:family="paragraph">
      <style:paragraph-properties fo:text-align="center">
        <style:tab-stops>
          <style:tab-stop style:type="right" style:leader-style="dotted" style:leader-text="." style:position="5.625in"/>
          <style:tab-stop style:type="left" style:position="5.9062in"/>
          <style:tab-stop style:type="right" style:position="6.25in"/>
        </style:tab-stops>
      </style:paragraph-properties>
    </style:style>
    <style:style style:name="T22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9" style:parent-style-name="Standard" style:family="paragraph">
      <style:paragraph-properties fo:margin-left="-0.125in">
        <style:tab-stops>
          <style:tab-stop style:type="left" style:position="5.9062in"/>
          <style:tab-stop style:type="right" style:leader-style="dotted" style:leader-text="." style:position="6.1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0" style:parent-style-name="Standard" style:family="paragraph">
      <style:paragraph-properties fo:text-align="justify">
        <style:tab-stops>
          <style:tab-stop style:type="left" style:position="4.2708in"/>
          <style:tab-stop style:type="left" style:position="4.4687in"/>
          <style:tab-stop style:type="left" style:position="4.6354in"/>
          <style:tab-stop style:type="left" style:position="5.9062in"/>
          <style:tab-stop style:type="right" style:position="6.25in"/>
          <style:tab-stop style:type="right" style:position="6.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Notre Sélection des</text:span></text:p>
      <text:p text:style-name="P5"><text:span text:style-name="T6">Vins du Domaine(75CL)</text:span></text:p>
      <text:p text:style-name="P7"/>
      <text:p text:style-name="P8"><text:span text:style-name="T9">Nous vous proposons les vins de notre Domaine<text:s/></text:span><text:span text:style-name="T10">« Jean-Charles Fagot »</text:span></text:p>
      <text:p text:style-name="P11"><text:span text:style-name="T12">Viticulteur et notre sélection de vins élevés et mis en bouteille par nos soins.</text:span></text:p>
      <text:p text:style-name="P13"/>
      <text:p text:style-name="P14"><text:span text:style-name="T15">VINS BLANCS</text:span></text:p>
      <text:p text:style-name="P16"/>
      <text:p text:style-name="P17"><text:span text:style-name="T18">BOURGOGNE</text:span><text:span text:style-name="T19"><text:s/></text:span><text:span text:style-name="T20">ALIGOTE</text:span><text:span text:style-name="T21"><text:s/></text:span><text:span text:style-name="T22">«</text:span><text:span text:style-name="T23"><text:s/></text:span><text:span text:style-name="T24">VIEILLES VIGNES</text:span><text:span text:style-name="T25"><text:s/>»</text:span><text:span text:style-name="T26"><text:s/>2021</text:span><text:span text:style-name="T27"><text:tab/></text:span><text:span text:style-name="T28"><text:tab/>22 € <text:s text:c="10"/></text:span></text:p>
      <text:p text:style-name="P29"/>
      <text:p text:style-name="P30"><text:bookmark-start text:name="_Hlk144458196"/><text:span text:style-name="T31">BOURGOGNE</text:span><text:span text:style-name="T32"><text:s/></text:span><text:span text:style-name="T33">COTE- D’OR CHARDONNAY</text:span><text:span text:style-name="T34"><text:s/></text:span><text:span text:style-name="T35">«</text:span><text:span text:style-name="T36"><text:s/>LES LOUERES</text:span><text:span text:style-name="T37"><text:s/>»<text:s/></text:span><text:span text:style-name="T38">2022</text:span><text:span text:style-name="T39"><text:tab/></text:span><text:span text:style-name="T40"><text:tab/>27 €</text:span></text:p>
      <text:p text:style-name="P41"><text:bookmark-end text:name="_Hlk144458196"/><text:span text:style-name="T42"><text:s text:c="3"/>(Élevé en fût de chêne)</text:span></text:p>
      <text:p text:style-name="P43"/>
      <text:p text:style-name="P44"><text:bookmark-start text:name="_Hlk134606356"/><text:span text:style-name="T45">BOURGOGNE HAUTES-COTES DE BEAUNE<text:s/></text:span><text:span text:style-name="T46">CHARDONNAY<text:s/></text:span><text:span text:style-name="T47">2022</text:span><text:span text:style-name="T48"><text:tab/></text:span><text:span text:style-name="T49"><text:tab/>35</text:span><text:span text:style-name="T50"><text:s/>€</text:span></text:p>
      <text:p text:style-name="P51"/>
      <text:p text:style-name="P52"><text:span text:style-name="T53">MACON<text:s/></text:span><text:span text:style-name="T54">«<text:s/></text:span><text:span text:style-name="T55">LA ROCHE VINEUSE</text:span><text:span text:style-name="T56"><text:s/>»<text:s/></text:span><text:span text:style-name="T57">2022</text:span><text:span text:style-name="T58"><text:tab/></text:span><text:span text:style-name="T59"><text:tab/>34</text:span><text:span text:style-name="T60"><text:s/>€</text:span></text:p>
      <text:p text:style-name="P61"><text:bookmark-end text:name="_Hlk134606356"/></text:p>
      <text:p text:style-name="P62"><text:bookmark-start text:name="Bookmark"/><text:bookmark-start text:name="_Hlk122627250"/><text:bookmark-end text:name="Bookmark"/><text:bookmark-end text:name="_Hlk122627250"/><text:span text:style-name="T63">MACON LUGNY<text:s/></text:span><text:span text:style-name="T64">«<text:s/></text:span><text:span text:style-name="T65">SAINT PIERRE</text:span><text:span text:style-name="T66"><text:s/>»<text:s/></text:span><text:span text:style-name="T67">2022</text:span><text:span text:style-name="T68"><text:tab/></text:span><text:span text:style-name="T69"><text:tab/>34</text:span><text:span text:style-name="T70"><text:s/>€</text:span></text:p>
      <text:p text:style-name="P71"/>
      <text:p text:style-name="P72"><text:span text:style-name="T73">RULLY</text:span><text:span text:style-name="T74"><text:s/></text:span><text:span text:style-name="T75">2022</text:span><text:span text:style-name="T76"><text:tab/></text:span><text:span text:style-name="T77"><text:tab/>42 €</text:span></text:p>
      <text:p text:style-name="P78"/>
      <text:p text:style-name="P79"><text:span text:style-name="T80">AUXEY DURESSES<text:s/></text:span><text:span text:style-name="T81">«<text:s/></text:span><text:span text:style-name="T82">LES HAUTEES</text:span><text:span text:style-name="T83"><text:s/>»<text:s/></text:span><text:span text:style-name="T84">2022</text:span><text:span text:style-name="T85"><text:tab/></text:span><text:span text:style-name="T86"><text:tab/>49</text:span><text:span text:style-name="T87"><text:s/>€</text:span></text:p>
      <text:p text:style-name="P88"/>
      <text:p text:style-name="P89"><text:span text:style-name="T90">SAINT ROMAIN</text:span><text:span text:style-name="T91"><text:s/></text:span><text:span text:style-name="T92">2022</text:span><text:span text:style-name="T93"><text:tab/></text:span><text:span text:style-name="T94"><text:tab/>49 €</text:span></text:p>
      <text:p text:style-name="P95"/>
      <text:p text:style-name="P96"><text:span text:style-name="T97">CHASSAGNE MONTRACHET<text:s/></text:span><text:bookmark-start text:name="_Hlk134606294"/><text:span text:style-name="T98">«<text:s/></text:span><text:span text:style-name="T99">MORGEOT</text:span><text:span text:style-name="T100"><text:s/>»<text:s/></text:span><text:bookmark-end text:name="_Hlk134606294"/><text:span text:style-name="T101">2019</text:span><text:span text:style-name="T102"><text:tab/></text:span><text:span text:style-name="T103"><text:tab/>95 €</text:span></text:p>
      <text:p text:style-name="P104"/>
      <text:p text:style-name="P105"/>
      <text:p text:style-name="P106"><text:span text:style-name="T107">VINS ROUGES</text:span></text:p>
      <text:p text:style-name="P108"/>
      <text:p text:style-name="P109"><text:span text:style-name="T110">ALOXE CORTON</text:span><text:span text:style-name="T111"><text:s/>2019</text:span><text:span text:style-name="T112"><text:tab/></text:span><text:span text:style-name="T113"><text:tab/>59 €</text:span></text:p>
      <text:p text:style-name="P114"/>
      <text:p text:style-name="P115"><text:span text:style-name="T116">AUXEY DURESSES</text:span><text:span text:style-name="T117"><text:s/>2021</text:span><text:span text:style-name="T118"><text:tab/></text:span><text:span text:style-name="T119"><text:tab/>42 €</text:span></text:p>
      <text:p text:style-name="P120"/>
      <text:p text:style-name="P121"><text:span text:style-name="T122">BOURGOGNE</text:span><text:span text:style-name="T123"><text:s/></text:span><text:span text:style-name="T124">COTE- D’OR<text:s/></text:span><text:span text:style-name="T125">«<text:s/></text:span><text:span text:style-name="T126">CHAMPS<text:s/></text:span><text:span text:style-name="T127">L’HUILLIER<text:s/></text:span><text:span text:style-name="T128">»<text:s/></text:span><text:span text:style-name="T129">2022</text:span><text:span text:style-name="T130"><text:tab/></text:span><text:span text:style-name="T131"><text:tab/>32 €</text:span></text:p>
      <text:p text:style-name="P132"/>
      <text:p text:style-name="P133"><text:span text:style-name="T134">CHASSAGNE MONTRACHET VIEILLE VIGNE<text:s/></text:span><text:span text:style-name="T135">2022<text:s/></text:span><text:span text:style-name="T136"><text:tab/></text:span><text:span text:style-name="T137"><text:tab/>48 €</text:span></text:p>
      <text:p text:style-name="P138"/>
      <text:p text:style-name="P139"><text:bookmark-start text:name="_Hlk149295923"/><text:span text:style-name="T140">COTES DE NUIT</text:span><text:span text:style-name="T141"><text:s/>2022</text:span><text:span text:style-name="T142"><text:tab/></text:span><text:span text:style-name="T143"><text:tab/>42 €</text:span></text:p>
      <text:p text:style-name="P144"><text:bookmark-start text:name="_Hlk141865802"/><text:bookmark-end text:name="_Hlk149295923"/></text:p>
      <text:p text:style-name="P145"><text:span text:style-name="T146">MONTHELIE<text:s/></text:span><text:span text:style-name="T147">2021<text:s/></text:span><text:span text:style-name="T148"><text:tab/></text:span><text:span text:style-name="T149"><text:tab/>42 €</text:span><text:bookmark-end text:name="_Hlk141865802"/></text:p>
      <text:p text:style-name="P150"/>
      <text:p text:style-name="P151"><text:span text:style-name="T152">NUIT SAINT GEORGES<text:s/></text:span><text:span text:style-name="T153">2019<text:s/></text:span><text:span text:style-name="T154"><text:tab/></text:span><text:span text:style-name="T155"><text:tab/>80 €</text:span></text:p>
      <text:p text:style-name="P156"/>
      <text:p text:style-name="P157"><text:span text:style-name="T158">POMMARD «</text:span><text:span text:style-name="T159"><text:s/>LES CRAS</text:span><text:span text:style-name="T160"><text:s/>»</text:span><text:span text:style-name="T161"><text:s/>2021</text:span><text:span text:style-name="T162"><text:tab/></text:span><text:span text:style-name="T163"><text:tab/>66 €</text:span></text:p>
      <text:p text:style-name="P164"/>
      <text:p text:style-name="P165"><text:span text:style-name="T166">RULLY<text:s/></text:span><text:span text:style-name="T167">2022</text:span><text:span text:style-name="T168"><text:tab/>42 €</text:span></text:p>
      <text:p text:style-name="P169"/>
      <text:p text:style-name="P170"><text:span text:style-name="T171">SANTENAY 1</text:span><text:span text:style-name="T172">er</text:span><text:span text:style-name="T173"><text:s/>CRU «<text:s/></text:span><text:span text:style-name="T174">GRAVIERES</text:span><text:span text:style-name="T175"><text:s/>»<text:s/></text:span><text:span text:style-name="T176">2022</text:span><text:span text:style-name="T177"><text:tab/></text:span><text:span text:style-name="T178"><text:tab/>52 €</text:span></text:p>
      <text:p text:style-name="P179"/>
      <text:p text:style-name="P180"><text:span text:style-name="T181">VOLNAY<text:s/></text:span><text:span text:style-name="T182">2022</text:span><text:span text:style-name="T183"><text:tab/>58 €</text:span></text:p>
      <text:p text:style-name="P184"/>
      <text:p text:style-name="P185"><text:span text:style-name="T186"><text:s/></text:span><text:span text:style-name="T187">CREMANTS DE BOURGOGNE</text:span></text:p>
      <text:p text:style-name="P188"/>
      <text:p text:style-name="P189"><text:span text:style-name="T190">CREMANT DE BOURGOGNE<text:s/></text:span><text:span text:style-name="T191"><text:tab/></text:span><text:span text:style-name="T192"><text:tab/>35 €</text:span></text:p>
      <text:p text:style-name="P193"><text:span text:style-name="T194"><text:s text:c="82"/>La coupe(10cl) ………………………………… <text:s/>6 € <text:s text:c="35"/></text:span></text:p>
      <text:p text:style-name="P195"><text:s text:c="4"/></text:p>
      <text:p text:style-name="P196"/>
      <text:p text:style-name="P197"/>
      <text:p text:style-name="P198"/>
      <text:p text:style-name="P199"><text:span text:style-name="T200"><text:s text:c="37"/></text:span><text:span text:style-name="T201">TOUS LES VINS DU DOMAINE SONT DISPONIBLES A LA VENTE</text:span></text:p>
      <text:p text:style-name="P202"><text:span text:style-name="T203">POUR TOUS RENSEIGNEMENTSVEUILLEZ VOUS ADRESSER À NOS MAITRES D’HOTEL</text:span></text:p>
      <text:p text:style-name="P204"/>
      <text:p text:style-name="P205"/>
      <text:p text:style-name="P206"/>
      <text:p text:style-name="P207"><text:span text:style-name="T208">Notre Sélection des</text:span><text:span text:style-name="T209"><text:s/></text:span><text:span text:style-name="T210">Vins de Propriétaires</text:span></text:p>
      <text:p text:style-name="P211"/>
      <text:p text:style-name="P212"/>
      <text:p text:style-name="P213"/>
      <text:p text:style-name="P214"/>
      <text:p text:style-name="P215"><text:span text:style-name="T216">VINS BLANCS (75CL) <text:s text:c="2"/></text:span><text:span text:style-name="T217"><text:s/></text:span><text:span text:style-name="T218"><text:s text:c="74"/></text:span><text:span text:style-name="T219"><text:s text:c="75"/></text:span><text:span text:style-name="T220"><text:s text:c="40"/></text:span><text:span text:style-name="T221"><text:s text:c="2"/></text:span><text:span text:style-name="T222"><text:s text:c="110"/></text:span></text:p>
      <text:p text:style-name="P223"/>
      <text:p text:style-name="P224"/>
      <text:p text:style-name="P225"/>
      <text:p text:style-name="P226"><text:span text:style-name="T227">BEAUNE</text:span></text:p>
      <text:p text:style-name="P228"><text:bookmark-start text:name="_Hlk150420286"/><text:span text:style-name="T229">« CLOS SAINT DESIRE »</text:span><text:span text:style-name="T230"><text:s/>Domaine DEMOUGEOT</text:span><text:span text:style-name="T231"><text:s/>2019</text:span><text:span text:style-name="T232"><text:tab/><text:s/></text:span><text:span text:style-name="T233">60 €</text:span></text:p>
      <text:p text:style-name="P234"><text:bookmark-end text:name="_Hlk150420286"/><text:span text:style-name="T235">BOUZERON</text:span></text:p>
      <text:p text:style-name="P236"><text:span text:style-name="T237">Domaine Jean-Claude RAMONET</text:span><text:span text:style-name="T238"><text:s/>2020</text:span><text:span text:style-name="T239"><text:tab/><text:s/>35 €</text:span></text:p>
      <text:p text:style-name="P240"><text:span text:style-name="T241">CHABLIS</text:span></text:p>
      <text:p text:style-name="P242"><text:bookmark-start text:name="_Hlk122179051"/><text:span text:style-name="T243"><text:s/>Albert BICHOT<text:s/></text:span><text:span text:style-name="T244">2022..............…………………………………………………………………………….44 €</text:span></text:p>
      <text:p text:style-name="P245"><text:bookmark-end text:name="_Hlk122179051"/><text:span text:style-name="T246">Domaine GARNIER 2020</text:span><text:span text:style-name="T247">………………………………………………………………………………….39 €</text:span></text:p>
      <text:p text:style-name="P248"><text:span text:style-name="T249">Domaine SEGUINOT-BORDET 2022</text:span><text:span text:style-name="T250">…………………………………………………………………… 39 €</text:span></text:p>
      <text:p text:style-name="P251"><text:span text:style-name="T252">CHASSAGNE-MONTRACHET</text:span></text:p>
      <text:p text:style-name="P253"><text:span text:style-name="T254">Domaine Paul JOUARD</text:span><text:span text:style-name="T255"><text:s/>2020</text:span><text:span text:style-name="T256"><text:tab/><text:s/>75 €</text:span></text:p>
      <text:p text:style-name="P257"><text:span text:style-name="T258">Domaine Jean CHARTRON</text:span><text:span text:style-name="T259"><text:s/>2020</text:span><text:span text:style-name="T260"><text:tab/><text:s/>82 €</text:span></text:p>
      <text:p text:style-name="P261"><text:span text:style-name="T262">Domaine Jean-Claude RAMONET</text:span><text:span text:style-name="T263"><text:s/>2021</text:span><text:span text:style-name="T264"><text:tab/><text:s/>79 €</text:span></text:p>
      <text:p text:style-name="P265"><text:span text:style-name="T266">« LES HOUILLIERES (BIO) »</text:span><text:span text:style-name="T267"><text:s/>Domaine MOREY-COFFINET</text:span><text:span text:style-name="T268"><text:s/>2019</text:span><text:span text:style-name="T269"><text:tab/><text:s/></text:span><text:span text:style-name="T270">115 €</text:span></text:p>
      <text:p text:style-name="P271"><text:span text:style-name="T272">CHOREY LES BEAUNE<text:s/></text:span><text:span text:style-name="T273">Domaine MAILLARD 2022</text:span><text:span text:style-name="T274"><text:tab/><text:s/>45 €</text:span></text:p>
      <text:p text:style-name="P275"><text:span text:style-name="T276">HAUTE COTES DE BEAUNE<text:s/></text:span><text:span text:style-name="T277">Domaine Francis LECHAUVE 2019</text:span><text:span text:style-name="T278"><text:tab/><text:s/>35 €</text:span></text:p>
      <text:p text:style-name="P279"><text:span text:style-name="T280">MACON- AZE<text:s/></text:span><text:span text:style-name="T281">Domaine DE LA GARENNE</text:span><text:span text:style-name="T282"><text:s/>2018</text:span><text:span text:style-name="T283"><text:tab/></text:span><text:span text:style-name="T284"><text:tab/><text:s/>35 €</text:span></text:p>
      <text:p text:style-name="P285"><text:span text:style-name="T286">MACON-PERONNE<text:s/></text:span><text:span text:style-name="T287">Domaine Jean-Claude RAMONET</text:span><text:span text:style-name="T288"><text:s/>2020</text:span><text:span text:style-name="T289"><text:tab/></text:span><text:span text:style-name="T290"><text:tab/><text:s/>42 €</text:span></text:p>
      <text:p text:style-name="P291"><text:span text:style-name="T292">MERCUREY<text:s/></text:span><text:span text:style-name="T293">CHATEAU DE CHAMIREY<text:s/></text:span><text:span text:style-name="T294"><text:s/>2020</text:span><text:span text:style-name="T295"><text:tab/><text:s/>42 €</text:span></text:p>
      <text:p text:style-name="P296"><text:span text:style-name="T297">MEURSAULT</text:span></text:p>
      <text:p text:style-name="P298"><text:bookmark-start text:name="_Hlk132967288"/><text:bookmark-start text:name="Bookmark2"/><text:span text:style-name="T299">« TILLETS »<text:s/></text:span><text:span text:style-name="T300">Domaine PETITS CHAMPS LINS</text:span><text:span text:style-name="T301"><text:s/>2022</text:span><text:span text:style-name="T302"><text:tab/><text:s/>90 €</text:span></text:p>
      <text:p text:style-name="P303"><text:span text:style-name="T304">« CUVEE CHARLES MAXIME »<text:s/></text:span><text:span text:style-name="T305">Domaine LATOUR-GIRAUD</text:span><text:span text:style-name="T306"><text:s/>2021</text:span><text:span text:style-name="T307"><text:tab/><text:s/>105 €</text:span></text:p>
      <text:p text:style-name="P308"><text:bookmark-start text:name="_Hlk150073206"/><text:span text:style-name="T309">« CLOS DES MEIX CHAVAUX MONOPOLE »<text:s/></text:span><text:span text:style-name="T310">Domaine François GAUNOUX</text:span><text:span text:style-name="T311"><text:s/>2019</text:span><text:span text:style-name="T312"><text:tab/><text:s/>115 €</text:span></text:p>
      <text:p text:style-name="P313"><text:bookmark-end text:name="_Hlk132967288"/><text:bookmark-end text:name="_Hlk150073206"/><text:span text:style-name="T314">« CLOS DE TAVAUX MONOPOLE »<text:s/></text:span><text:span text:style-name="T315">Domaine François GAUNOUX</text:span><text:span text:style-name="T316"><text:s/>2018</text:span><text:span text:style-name="T317"><text:tab/><text:s/>115 €</text:span></text:p>
      <text:p text:style-name="P318"><text:span text:style-name="T319">« CLOS DE LA BARRE »<text:s/></text:span><text:span text:style-name="T320">Domaine des Comtes LAFON</text:span><text:span text:style-name="T321"><text:s/></text:span><text:span text:style-name="T322"><text:s/>2018/2019</text:span><text:span text:style-name="T323"><text:tab/><text:s text:c="2"/>145€ / 165€</text:span></text:p>
      <text:p text:style-name="P324"><text:bookmark-end text:name="Bookmark2"/><text:span text:style-name="T325">« CLOS DE LA BARRE »<text:s/></text:span><text:span text:style-name="T326">Domaine des Comtes LAFON</text:span><text:span text:style-name="T327"><text:s/>MONOPOLE<text:s/></text:span><text:span text:style-name="T328">2020</text:span><text:span text:style-name="T329"><text:tab/><text:s text:c="2"/>180€</text:span></text:p>
      <text:p text:style-name="P330"><text:span text:style-name="T331">POUILLY FUISSE</text:span><text:span text:style-name="T332"><text:s/></text:span><text:span text:style-name="T333">Albert BICHOT <text:s/></text:span><text:span text:style-name="T334">2021</text:span><text:span text:style-name="T335"><text:tab/><text:s text:c="2"/>59 €</text:span></text:p>
      <text:p text:style-name="P336"><text:span text:style-name="T337">POUILLY VINZELLES</text:span><text:span text:style-name="T338"><text:s/></text:span><text:span text:style-name="T339">« Maison<text:s/></text:span><text:span text:style-name="T340">DROUHIN » 2020</text:span><text:span text:style-name="T341"><text:tab/></text:span><text:span text:style-name="T342"><text:s text:c="2"/>43</text:span><text:span text:style-name="T343"><text:s/>€</text:span></text:p>
      <text:p text:style-name="P344"><text:span text:style-name="T345">PULIGNY</text:span><text:span text:style-name="T346"><text:s/></text:span><text:span text:style-name="T347">MONTRACHET</text:span></text:p>
      <text:p text:style-name="P348"><text:span text:style-name="T349">Domaine jean CHARTRON<text:s/></text:span><text:span text:style-name="T350">2020</text:span><text:span text:style-name="T351"><text:tab/><text:s text:c="2"/>90 €</text:span></text:p>
      <text:p text:style-name="P352"><text:span text:style-name="T353">« LES CHARMES »<text:s/></text:span><text:span text:style-name="T354">Domaine Alain CHAVY</text:span><text:span text:style-name="T355"><text:s/>2020<text:s/></text:span><text:span text:style-name="T356"><text:tab/><text:s text:c="2"/>110 €</text:span></text:p>
      <text:p text:style-name="P357"><text:span text:style-name="T358">RULLY</text:span><text:bookmark-start text:name="_Hlk122167489"/></text:p>
      <text:p text:style-name="P359"><text:bookmark-end text:name="_Hlk122167489"/><text:span text:style-name="T360">Domaine BRIDAY<text:s/></text:span><text:span text:style-name="T361">2020<text:s/></text:span><text:span text:style-name="T362"><text:tab/><text:s text:c="2"/>38 €</text:span></text:p>
      <text:p text:style-name="P363"><text:span text:style-name="T364">« LA MARTELLE »<text:s/></text:span><text:span text:style-name="T365">Domaine ROUX<text:s/></text:span><text:span text:style-name="T366">2020</text:span><text:span text:style-name="T367"><text:tab/><text:s text:c="2"/>54 €</text:span></text:p>
      <text:p text:style-name="P368"><text:span text:style-name="T369">SAINT AUBIN</text:span></text:p>
      <text:p text:style-name="P370"><text:span text:style-name="T371">« LE BAN »<text:s/></text:span><text:span text:style-name="T372">Domaine PRUDHON<text:s/></text:span><text:span text:style-name="T373">2022</text:span><text:span text:style-name="T374"><text:tab/><text:s text:c="2"/>49 €</text:span></text:p>
      <text:p text:style-name="P375"><text:span text:style-name="T376"><text:s/></text:span><text:span text:style-name="T377">SAINT</text:span><text:span text:style-name="T378"><text:s/></text:span><text:span text:style-name="T379">ROMAIN</text:span></text:p>
      <text:p text:style-name="P380"><text:span text:style-name="T381">« CLOS SOUS LE CHATEAU »<text:s/></text:span><text:span text:style-name="T382">Domaine BOHRMAN</text:span><text:span text:style-name="T383"><text:s/>2019</text:span><text:span text:style-name="T384"><text:tab/><text:s text:c="2"/>48 €</text:span></text:p>
      <text:p text:style-name="P385"><text:span text:style-name="T386">SANTENAY</text:span></text:p>
      <text:p text:style-name="P387"><text:bookmark-start text:name="_Hlk103945780"/><text:span text:style-name="T388">«<text:s/></text:span><text:bookmark-start text:name="_Hlk149296203"/><text:span text:style-name="T389">COMME DESSUS »<text:s/></text:span><text:span text:style-name="T390">Domaine Roger BELLAND</text:span><text:span text:style-name="T391"><text:s/>2022</text:span><text:span text:style-name="T392"><text:tab/><text:s text:c="2"/>56 €</text:span><text:bookmark-end text:name="_Hlk149296203"/></text:p>
      <text:p text:style-name="P393"><text:bookmark-start text:name="_Hlk147998379"/><text:span text:style-name="T394">« CLOS DE LA COMME DESSUS »<text:s/></text:span><text:span text:style-name="T395">Domaine BORGEOT</text:span><text:span text:style-name="T396"><text:s/>2022</text:span><text:span text:style-name="T397"><text:tab/><text:s text:c="2"/>56 €</text:span></text:p>
      <text:p text:style-name="P398"><text:bookmark-start text:name="_Hlk149296223"/><text:span text:style-name="T399">« EN CHARRON »<text:s/></text:span><text:span text:style-name="T400">Domaine BACHEY LEGROS</text:span><text:span text:style-name="T401"><text:s/>2021</text:span><text:span text:style-name="T402"><text:tab/><text:s text:c="2"/>60 €</text:span></text:p>
      <text:p text:style-name="P403"><text:bookmark-end text:name="_Hlk103945780"/><text:bookmark-end text:name="_Hlk147998379"/><text:bookmark-end text:name="_Hlk149296223"/><text:span text:style-name="T404">VIRE CLESSE<text:s/></text:span><text:span text:style-name="T405">Domaine des héritiers du Comte LAFON</text:span><text:span text:style-name="T406"><text:s/>2020/2021<text:s/></text:span><text:span text:style-name="T407"><text:tab/><text:s text:c="2"/>55 €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VINS BLANCS 1</text:span><text:span text:style-name="T417">ER</text:span><text:span text:style-name="T418"><text:s/>CRU (75CL)</text:span></text:p>
      <text:p text:style-name="P419"/>
      <text:p text:style-name="P420"/>
      <text:p text:style-name="P421"/>
      <text:p text:style-name="P422"><text:span text:style-name="T423">BEAUNE</text:span><text:span text:style-name="T424"><text:s/>« CLOS DES MOUCHES » Maison DROUHIN</text:span><text:span text:style-name="T425"><text:s/></text:span><text:span text:style-name="T426">2020</text:span><text:span text:style-name="T427"><text:tab/>250 €</text:span></text:p>
      <text:p text:style-name="P428"/>
      <text:p text:style-name="P429"><text:span text:style-name="T430">CHASSAGNE</text:span><text:span text:style-name="T431">-</text:span><text:span text:style-name="T432">MONTRACHET</text:span></text:p>
      <text:p text:style-name="P433"><text:bookmark-start text:name="_Hlk101603013"/><text:bookmark-end text:name="_Hlk101603013"/><text:span text:style-name="T434">« VIDE BOURSE »<text:s/></text:span><text:span text:style-name="T435">Domaine Paul JOUARD</text:span><text:span text:style-name="T436"><text:s/>2020</text:span><text:span text:style-name="T437"><text:tab/><text:s text:c="2"/>96 €</text:span></text:p>
      <text:p text:style-name="P438"><text:bookmark-start text:name="_Hlk137632830"/><text:span text:style-name="T439">« LES BAUDINES »<text:s/></text:span><text:span text:style-name="T440">Domaine Paul JOUARD</text:span><text:span text:style-name="T441"><text:s/>2020</text:span><text:span text:style-name="T442"><text:tab/><text:s text:c="2"/>96 €</text:span></text:p>
      <text:p text:style-name="P443"><text:bookmark-end text:name="_Hlk137632830"/><text:span text:style-name="T444">«<text:s/></text:span><text:span text:style-name="T445">CHAMPGAINS »<text:s/></text:span><text:span text:style-name="T446">Domaine AMIOT Guy et fils</text:span><text:span text:style-name="T447"><text:s/>2020</text:span><text:span text:style-name="T448"><text:tab/><text:s/>105 €</text:span></text:p>
      <text:p text:style-name="P449"><text:span text:style-name="T450">« VIDE BOURSE »<text:s/></text:span><text:span text:style-name="T451">Domaine Laurent et Fernand PILLOT</text:span><text:span text:style-name="T452"><text:s/>2020</text:span><text:span text:style-name="T453"><text:tab/>125 €</text:span></text:p>
      <text:p text:style-name="P454"><text:bookmark-start text:name="Bookmark10"/><text:span text:style-name="T455">« BOUDRIOTTES »<text:s/></text:span><text:span text:style-name="T456">Domaine Jean-Claude RAMONET<text:s/></text:span><text:span text:style-name="T457">2019</text:span><text:span text:style-name="T458">.......................................................</text:span><text:span text:style-name="T459"><text:s text:c="2"/>125 €</text:span></text:p>
      <text:p text:style-name="P460"><text:bookmark-end text:name="Bookmark10"/><text:span text:style-name="T461">« LA ROMANÉE (BIO) »<text:s/></text:span><text:span text:style-name="T462">Domaine<text:s/></text:span><text:span text:style-name="T463">MOREY-COFFINET<text:s/></text:span><text:span text:style-name="T464">2020</text:span><text:span text:style-name="T465">.......................................................</text:span><text:span text:style-name="T466"><text:s text:c="2"/>175 €</text:span></text:p>
      <text:p text:style-name="P467"><text:span text:style-name="T468">GIVRY<text:s/></text:span><text:span text:style-name="T469">« CHAMPS LALLOT »<text:s/></text:span><text:span text:style-name="T470">Domaine SARRAZIN<text:s/></text:span><text:span text:style-name="T471">2022</text:span><text:span text:style-name="T472"><text:tab/><text:s text:c="2"/>55 €</text:span></text:p>
      <text:p text:style-name="P473"/>
      <text:p text:style-name="P474"><text:span text:style-name="T475"><text:s/></text:span><text:span text:style-name="T476"><text:s text:c="134"/></text:span></text:p>
      <text:p text:style-name="P477"><text:span text:style-name="T478">MEURSAULT</text:span></text:p>
      <text:p text:style-name="P479"><text:span text:style-name="T480">« GENEVRIÈRES »<text:s/></text:span><text:span text:style-name="T481">Domaine LATOUR-GIRAUD</text:span><text:span text:style-name="T482"><text:s/>2021 …...........................................................</text:span><text:span text:style-name="T483"><text:tab/>195 € <text:s text:c="4"/></text:span></text:p>
      <text:p text:style-name="P484"><text:bookmark-start text:name="_Hlk150073283"/><text:span text:style-name="T485">« GOUTTE D’OR »<text:s/></text:span><text:span text:style-name="T486">Domaine François GAUNOUX</text:span><text:span text:style-name="T487"><text:s/>2019 …...........................................................</text:span><text:span text:style-name="T488"><text:tab/>240 € <text:s text:c="4"/></text:span></text:p>
      <text:p text:style-name="P489"><text:bookmark-end text:name="_Hlk150073283"/><text:span text:style-name="T490">« GOUTTE D’OR »<text:s/></text:span><text:span text:style-name="T491">Domaine des Comtes LAFON</text:span><text:span text:style-name="T492"><text:s/>2018</text:span><text:span text:style-name="T493"><text:tab/>270 €</text:span></text:p>
      <text:p text:style-name="P494"><text:span text:style-name="T495">« GOUTTE D’OR »<text:s/></text:span><text:span text:style-name="T496">Domaine des Comtes LAFON</text:span><text:span text:style-name="T497"><text:s/>2019</text:span><text:span text:style-name="T498"><text:tab/>290 €</text:span></text:p>
      <text:p text:style-name="P499"><text:span text:style-name="T500">« GOUTTE D’OR »<text:s/></text:span><text:span text:style-name="T501">Domaine des Comtes LAFON</text:span><text:span text:style-name="T502"><text:s/>2020</text:span><text:span text:style-name="T503"><text:tab/>310 €</text:span></text:p>
      <text:p text:style-name="P504"/>
      <text:p text:style-name="P505"><text:span text:style-name="T506">MONTAGNY</text:span></text:p>
      <text:p text:style-name="P507"><text:bookmark-start text:name="_Hlk122167677"/><text:span text:style-name="T508">« LES RESSES » André<text:s/></text:span><text:span text:style-name="T509">GOICHOT monopole</text:span><text:span text:style-name="T510"><text:s/>2020</text:span><text:span text:style-name="T511"><text:tab/><text:s/>45 €</text:span><text:bookmark-end text:name="_Hlk122167677"/></text:p>
      <text:p text:style-name="P512"/>
      <text:p text:style-name="P513"><text:span text:style-name="T514">PULIGNY</text:span><text:span text:style-name="T515"><text:s/></text:span><text:span text:style-name="T516">MONTRACHET</text:span></text:p>
      <text:p text:style-name="P517"><text:span text:style-name="T518">«<text:s/></text:span><text:span text:style-name="T519">CHALUMEAUX »<text:s/></text:span><text:span text:style-name="T520">Domaine Joseph PASCAL<text:s/></text:span><text:span text:style-name="T521">2016</text:span><text:span text:style-name="T522"><text:tab/>95 €</text:span></text:p>
      <text:p text:style-name="P523"><text:bookmark-start text:name="_Hlk149815990"/><text:span text:style-name="T524">« CHAMPS-GAINS »<text:s/></text:span><text:span text:style-name="T525">Domaine Jean-Louis</text:span><text:span text:style-name="T526"><text:s/></text:span><text:span text:style-name="T527">CHAVY<text:s/></text:span><text:span text:style-name="T528">2019/2020</text:span><text:span text:style-name="T529"><text:tab/>135 €</text:span></text:p>
      <text:p text:style-name="P530"><text:bookmark-end text:name="_Hlk149815990"/><text:span text:style-name="T531">« FOLATIERES »<text:s/></text:span><text:span text:style-name="T532">Domaine CHARTRON</text:span><text:span text:style-name="T533"><text:s/>2020/2021</text:span><text:span text:style-name="T534"><text:tab/>130 € /150€</text:span></text:p>
      <text:p text:style-name="P535"><text:span text:style-name="T536">« CLOS DU CAILLERET » MONOPOLE<text:s/></text:span><text:span text:style-name="T537">Domaine CHARTRON<text:s/></text:span><text:span text:style-name="T538"><text:s/>2020</text:span><text:span text:style-name="T539"><text:tab/>150 €</text:span></text:p>
      <text:p text:style-name="P540"><text:span text:style-name="T541">« CLOS DE LA PUCELLE » MONOPOLE<text:s/></text:span><text:span text:style-name="T542">Domaine CHARTRON<text:s/></text:span><text:span text:style-name="T543"><text:s/>2020</text:span><text:span text:style-name="T544"><text:tab/>165 €</text:span></text:p>
      <text:p text:style-name="P545"><text:span text:style-name="T546">« FOLATIERES »<text:s/></text:span><text:span text:style-name="T547">Domaine Alain CHAVY</text:span><text:span text:style-name="T548"><text:s/>2020</text:span><text:span text:style-name="T549"><text:tab/>140 €</text:span></text:p>
      <text:p text:style-name="P550"><text:bookmark-start text:name="_Hlk150420736"/><text:span text:style-name="T551">« LES PUCELLES (BIO) »</text:span><text:span text:style-name="T552"><text:s/>Domaine MOREY-COFFINET<text:s/></text:span><text:span text:style-name="T553">2020</text:span><text:span text:style-name="T554"><text:tab/>185 €</text:span></text:p>
      <text:p text:style-name="P555"><text:bookmark-end text:name="_Hlk150420736"/><text:span text:style-name="T556">« LES PUCELLES (BIO) »</text:span><text:span text:style-name="T557"><text:s/>Domaine MOREY-COFFINET<text:s/></text:span><text:span text:style-name="T558">2017</text:span><text:span text:style-name="T559"><text:tab/>245 €</text:span></text:p>
      <text:p text:style-name="P560"/>
      <text:p text:style-name="P561"><text:span text:style-name="T562">RULLY</text:span></text:p>
      <text:p text:style-name="P563"><text:bookmark-start text:name="_Hlk149296339"/><text:span text:style-name="T564">«LA PUCELLE »<text:s/></text:span><text:span text:style-name="T565">Domaine BRIDAY</text:span><text:span text:style-name="T566"><text:s/>2021</text:span><text:span text:style-name="T567"><text:tab/><text:s/>52 €</text:span></text:p>
      <text:p text:style-name="P568"><text:bookmark-end text:name="_Hlk149296339"/><text:span text:style-name="T569">« CHAMPS CLOUX »<text:s/></text:span><text:span text:style-name="T570">Domaine BRIDAY</text:span><text:span text:style-name="T571"><text:s/>2020</text:span><text:span text:style-name="T572"><text:tab/><text:s/>52 €</text:span></text:p>
      <text:p text:style-name="P573"><text:span text:style-name="T574">« MONTPALAIS »<text:s/></text:span><text:span text:style-name="T575">Domaine J-B PONSOT</text:span><text:span text:style-name="T576"><text:s/>2019</text:span><text:span text:style-name="T577"><text:tab/><text:s/>52 €</text:span></text:p>
      <text:p text:style-name="P578"/>
      <text:p text:style-name="P579"/>
      <text:p text:style-name="P580"><text:span text:style-name="T581">SAINT AUBIN</text:span></text:p>
      <text:p text:style-name="P582"><text:span text:style-name="T583">Domaine Paul JOUARD<text:s/></text:span><text:span text:style-name="T584">2021</text:span><text:span text:style-name="T585"><text:tab/>….</text:span><text:span text:style-name="T586"><text:tab/>79 €</text:span></text:p>
      <text:p text:style-name="P587"><text:span text:style-name="T588">« LE CHARMOIS » AU PIED DU MON CHAUVE (FAMILLE PICARD)</text:span><text:span text:style-name="T589"><text:s/></text:span><text:span text:style-name="T590">2020</text:span><text:span text:style-name="T591"><text:tab/>….</text:span><text:span text:style-name="T592"><text:tab/>79 €</text:span></text:p>
      <text:p text:style-name="P593"><text:span text:style-name="T594">« EN CREOT »<text:s/></text:span><text:span text:style-name="T595">Domaine LAMY PILLOT<text:s/></text:span><text:span text:style-name="T596">2021</text:span><text:span text:style-name="T597"><text:tab/>….</text:span><text:span text:style-name="T598"><text:tab/>80 €</text:span></text:p>
      <text:p text:style-name="P599"><text:bookmark-start text:name="_Hlk116071799"/><text:bookmark-end text:name="_Hlk116071799"/><text:span text:style-name="T600">« MURGERS DES DENTS DE CHIEN »<text:s/></text:span><text:bookmark-start text:name="_Hlk149811193"/><text:span text:style-name="T601">Domaine Jean CHARTRON<text:s/></text:span><text:span text:style-name="T602">2020</text:span><text:span text:style-name="T603"><text:tab/>….</text:span><text:span text:style-name="T604"><text:tab/>90 €</text:span><text:bookmark-end text:name="_Hlk149811193"/></text:p>
      <text:p text:style-name="P605"><text:span text:style-name="T606">« MURGERS DES DENTS DE CHIEN »<text:s/></text:span><text:span text:style-name="T607">Domaine -J-c RAMONET<text:s/></text:span><text:span text:style-name="T608">2020</text:span><text:span text:style-name="T609"><text:tab/>….</text:span><text:span text:style-name="T610"><text:tab/>90 €</text:span></text:p>
      <text:p text:style-name="P611"/>
      <text:p text:style-name="P612"><text:span text:style-name="T613"><text:s text:c="7"/></text:span></text:p>
      <text:p text:style-name="P614"/>
      <text:p text:style-name="P615"><text:s text:c="3"/></text:p>
      <text:p text:style-name="P616"/>
      <text:p text:style-name="P617"/>
      <text:p text:style-name="P618"/>
      <text:p text:style-name="P619"/>
      <text:p text:style-name="P620"><text:span text:style-name="T621"><text:s/></text:span><text:span text:style-name="T622">VINS ROUGES (75CL) </text:span></text:p>
      <text:p text:style-name="P623"/>
      <text:p text:style-name="P624"><text:span text:style-name="T625">ALOXE CORTON</text:span><text:bookmark-start text:name="_Hlk88038560"/></text:p>
      <text:p text:style-name="P626"><text:span text:style-name="T627">Domaine RAVAUT<text:s/></text:span><text:span text:style-name="T628">2019</text:span><text:span text:style-name="T629"><text:tab/></text:span><text:span text:style-name="T630"><text:tab/><text:s/></text:span><text:span text:style-name="T631">75 €</text:span></text:p>
      <text:p text:style-name="P632"><text:bookmark-end text:name="_Hlk88038560"/><text:span text:style-name="T633">Domaine MAILLARD Père &amp; Fils<text:s/></text:span><text:span text:style-name="T634">« VIEILLES VIGNES »</text:span><text:span text:style-name="T635"><text:s/></text:span><text:span text:style-name="T636">2020</text:span><text:span text:style-name="T637"><text:tab/></text:span><text:span text:style-name="T638"><text:tab/><text:s/></text:span><text:span text:style-name="T639">75 €</text:span></text:p>
      <text:p text:style-name="P640"><text:span text:style-name="T641">AUXEY DURESSES</text:span></text:p>
      <text:p text:style-name="P642"><text:span text:style-name="T643">Domaine BATTAULT</text:span><text:span text:style-name="T644"><text:s/>2022…………</text:span><text:span text:style-name="T645"><text:tab/><text:s/>42 €</text:span></text:p>
      <text:p text:style-name="P646"><text:span text:style-name="T647">BEAUNE</text:span></text:p>
      <text:p text:style-name="P648"><text:span text:style-name="T649">« CLOS DE L'ERMITAGE »<text:s/></text:span><text:span text:style-name="T650">Albert BICHOT</text:span><text:span text:style-name="T651"><text:s/>2018…………</text:span><text:span text:style-name="T652"><text:tab/><text:s/>60 €</text:span></text:p>
      <text:p text:style-name="P653"><text:span text:style-name="T654">BOURGOGNE PINOT NOIR</text:span></text:p>
      <text:p text:style-name="P655"><text:span text:style-name="T656">Domaine Michel NOELLAT</text:span><text:span text:style-name="T657"><text:s/>2020</text:span><text:span text:style-name="T658"><text:tab/><text:s/>45 €</text:span></text:p>
      <text:p text:style-name="P659"><text:span text:style-name="T660">« CUVEE HALINARD »<text:s/></text:span><text:span text:style-name="T661">Domaine DUGAT-PY</text:span><text:span text:style-name="T662"><text:s/>2020</text:span><text:span text:style-name="T663"><text:tab/><text:s/>120 €</text:span></text:p>
      <text:p text:style-name="P664"><text:span text:style-name="T665">BOURGOGNE HAUTES-COTES DE NUIT</text:span></text:p>
      <text:p text:style-name="P666"><text:span text:style-name="T667">« LES DAMES HUGUETTES »<text:s/></text:span><text:span text:style-name="T668">Albert BICHOT</text:span><text:span text:style-name="T669"><text:s/>2021</text:span><text:span text:style-name="T670"><text:tab/><text:s/>39 €</text:span></text:p>
      <text:p text:style-name="P671"><text:span text:style-name="T672">CHAMBOLLE MUSIGNY</text:span></text:p>
      <text:p text:style-name="P673"><text:span text:style-name="T674">Domaine Michel NOELLAT</text:span><text:span text:style-name="T675"><text:s/>2020</text:span><text:span text:style-name="T676"><text:tab/>135€</text:span></text:p>
      <text:p text:style-name="P677"><text:span text:style-name="T678">Domaine ARLAUD<text:s/></text:span><text:span text:style-name="T679">2020</text:span><text:span text:style-name="T680"><text:tab/>120€</text:span></text:p>
      <text:p text:style-name="P681"><text:bookmark-start text:name="_Hlk101602581"/><text:span text:style-name="T682">CHASSAGNE MONTRACHET</text:span></text:p>
      <text:p text:style-name="P683"><text:bookmark-start text:name="_Hlk150420776"/><text:bookmark-end text:name="_Hlk101602581"/><text:span text:style-name="T684">« VIEILLES VIGNES »<text:s/></text:span><text:span text:style-name="T685">Domaine Paul JOUARD</text:span><text:span text:style-name="T686"><text:s/>2021…………</text:span><text:span text:style-name="T687"><text:tab/><text:s/>52 €</text:span></text:p>
      <text:p text:style-name="P688"><text:bookmark-end text:name="_Hlk150420776"/><text:span text:style-name="T689">Domaine Jean-Claude RAMONET</text:span><text:span text:style-name="T690"><text:s/>2020</text:span><text:span text:style-name="T691"><text:tab/><text:s/>60 €</text:span></text:p>
      <text:p text:style-name="P692"><text:bookmark-start text:name="_Hlk101602591"/><text:bookmark-end text:name="_Hlk101602591"/><text:span text:style-name="T693">« LES CHAUMES (BIO) »<text:s/></text:span><text:span text:style-name="T694">Domaine MOREY-COFFINET</text:span><text:span text:style-name="T695"><text:s/>2019…………</text:span><text:span text:style-name="T696"><text:tab/><text:s/>75 €</text:span></text:p>
      <text:p text:style-name="P697"><text:span text:style-name="T698">CHOREY</text:span><text:span text:style-name="T699"><text:s/></text:span><text:span text:style-name="T700">LES</text:span><text:span text:style-name="T701"><text:s/></text:span><text:span text:style-name="T702">BEAUNE</text:span></text:p>
      <text:p text:style-name="P703"><text:span text:style-name="T704">Domaine ARNOUX Père &amp; Fils</text:span><text:span text:style-name="T705"><text:s/>2021<text:s/></text:span><text:span text:style-name="T706"><text:tab/><text:s text:c="2"/>49€</text:span></text:p>
      <text:p text:style-name="P707"><text:bookmark-start text:name="_Hlk147481993"/><text:span text:style-name="T708">Domaine MAILLARD Père &amp; Fils</text:span><text:span text:style-name="T709"><text:s/>2021<text:s/></text:span><text:span text:style-name="T710"><text:tab/><text:s text:c="2"/>49€</text:span></text:p>
      <text:p text:style-name="P711"><text:span text:style-name="T712">Domaine TOLLOT-BEAUT<text:s/></text:span><text:span text:style-name="T713">2021<text:s/></text:span><text:span text:style-name="T714"><text:tab/><text:s text:c="2"/>69€</text:span></text:p>
      <text:p text:style-name="P715"><text:bookmark-end text:name="_Hlk147481993"/><text:span text:style-name="T716">COTES DE NUITS VILLAGE</text:span></text:p>
      <text:p text:style-name="P717"><text:span text:style-name="T718"><text:s/></text:span><text:span text:style-name="T719">Domaine GACHOT-MONOT 2019/</text:span><text:span text:style-name="T720"><text:s/>2021…………</text:span><text:span text:style-name="T721"><text:tab/><text:s/>52 €</text:span></text:p>
      <text:p text:style-name="P722"><text:span text:style-name="T723">GEVREY CHAMBERTIN</text:span></text:p>
      <text:p text:style-name="P724"><text:span text:style-name="T725">Domaine ARLAUD</text:span><text:span text:style-name="T726"><text:s/>2020</text:span><text:span text:style-name="T727"><text:tab/>105€</text:span></text:p>
      <text:p text:style-name="P728"><text:span text:style-name="T729">« TRES VIEILLES VIGNES COEUR DE ROY »<text:s/></text:span><text:span text:style-name="T730">Domaine DUGAT-PY</text:span><text:span text:style-name="T731"><text:s/>2020</text:span><text:span text:style-name="T732"><text:tab/>280€</text:span></text:p>
      <text:p text:style-name="P733"><text:span text:style-name="T734">GIVRY</text:span></text:p>
      <text:p text:style-name="P735"><text:span text:style-name="T736">« CLOS DES MORTIERES »<text:s/></text:span><text:span text:style-name="T737">Domaine de la FERTE</text:span><text:span text:style-name="T738"><text:s/>2021</text:span><text:span text:style-name="T739"><text:tab/><text:s/>45 €</text:span></text:p>
      <text:p text:style-name="P740"><text:span text:style-name="T741">« LES DRACY »<text:s/></text:span><text:span text:style-name="T742">Domaine SARRAZIN</text:span><text:span text:style-name="T743"><text:s/>2021</text:span><text:span text:style-name="T744"><text:tab/><text:s/>45 €</text:span></text:p>
      <text:p text:style-name="P745"><text:span text:style-name="T746">LADOIX</text:span></text:p>
      <text:p text:style-name="P747"><text:span text:style-name="T748">« LES CHAILLOTS »</text:span><text:span text:style-name="T749"><text:s/>Domaine MARECHAL 2020</text:span><text:span text:style-name="T750"><text:tab/><text:s/>55 €</text:span></text:p>
      <text:p text:style-name="P751"><text:bookmark-start text:name="_Hlk140223811"/><text:span text:style-name="T752"><text:s/>Domaine CAPITAIN-GAGNEROT 2021</text:span><text:span text:style-name="T753"><text:tab/><text:s/>55 €</text:span></text:p>
      <text:p text:style-name="P754"><text:span text:style-name="T755">MARSANNAY</text:span></text:p>
      <text:p text:style-name="P756"><text:span text:style-name="T757"><text:s/></text:span><text:span text:style-name="T758">Domaine HUGUENOT</text:span><text:span text:style-name="T759"><text:s/>2020</text:span><text:span text:style-name="T760"><text:tab/><text:s/>58 € <text:s text:c="2"/></text:span></text:p>
      <text:p text:style-name="P761"><text:bookmark-start text:name="_Hlk149812268"/><text:span text:style-name="T762">MEURSAULT</text:span></text:p>
      <text:p text:style-name="P763"><text:span text:style-name="T764">« VIEILLES VIGNES »<text:s/></text:span><text:span text:style-name="T765">Domaine Vincent LATOUR</text:span><text:span text:style-name="T766"><text:s/>2020</text:span><text:span text:style-name="T767"><text:tab/><text:s/>60 € <text:s text:c="2"/></text:span></text:p>
      <text:p text:style-name="P768"><text:bookmark-start text:name="_Hlk117328958"/><text:bookmark-end text:name="_Hlk140223811"/><text:bookmark-end text:name="_Hlk149812268"/><text:span text:style-name="T769">MERCUREY<text:s/></text:span><text:span text:style-name="T770"><text:s text:c="131"/></text:span></text:p>
      <text:p text:style-name="P771"><text:bookmark-start text:name="_Hlk145061973"/><text:bookmark-end text:name="_Hlk117328958"/><text:span text:style-name="T772">« CHAMP ROIN »</text:span><text:span text:style-name="T773"><text:s/>Chateau du CRAY (André GOICHOT)2018</text:span><text:span text:style-name="T774"><text:tab/><text:s/>42 €</text:span></text:p>
      <text:p text:style-name="P775"><text:span text:style-name="T776">CHATEAU DE CHAMIREY 2021</text:span><text:span text:style-name="T777"><text:tab/></text:span><text:span text:style-name="T778"><text:tab/><text:s/>47 €</text:span><text:bookmark-end text:name="_Hlk145061973"/></text:p>
      <text:p text:style-name="P779"><text:span text:style-name="T780">« SOUS LES ROCHES »</text:span><text:span text:style-name="T781"><text:s/>Chateau de<text:s/></text:span><text:span text:style-name="T782">DAVENAY 2019</text:span><text:span text:style-name="T783"><text:tab/><text:s/>47 €</text:span><text:bookmark-start text:name="_Hlk101602685"/></text:p>
      <text:p text:style-name="P784"><text:span text:style-name="T785">MONTHELIE</text:span></text:p>
      <text:p text:style-name="P786"><text:span text:style-name="T787">« CHATEAU DE DRACY »<text:s/></text:span><text:span text:style-name="T788">Albert BICHOT 2018</text:span><text:span text:style-name="T789"><text:tab/><text:s/>42 € <text:s text:c="2"/></text:span></text:p>
      <text:p text:style-name="P790"><text:span text:style-name="T791">MOREY SAINT DENIS <text:s text:c="131"/></text:span></text:p>
      <text:p text:style-name="P792"><text:bookmark-end text:name="_Hlk101602685"/><text:span text:style-name="T793">Domaine ARLAUD<text:s/></text:span><text:span text:style-name="T794">2020</text:span><text:span text:style-name="T795"><text:tab/>105<text:s/></text:span><text:span text:style-name="T796">€</text:span></text:p>
      <text:p text:style-name="P797"><text:bookmark-start text:name="Bookmark6"/><text:span text:style-name="T798">Domaine Michel NOELLAT<text:s/></text:span><text:span text:style-name="T799">2021</text:span><text:span text:style-name="T800"><text:tab/>105<text:s/></text:span><text:span text:style-name="T801">€</text:span></text:p>
      <text:p text:style-name="P802"><text:span text:style-name="T803">NUITS SAINT GEORGES</text:span></text:p>
      <text:p text:style-name="P804"><text:bookmark-end text:name="Bookmark6"/><text:span text:style-name="T805">Pascal MARCHAND<text:s/></text:span><text:span text:style-name="T806">2018<text:s/></text:span><text:span text:style-name="T807"><text:tab/><text:s/>85 €</text:span></text:p>
      <text:p text:style-name="P808"><text:bookmark-start text:name="_Hlk124586465"/><text:span text:style-name="T809">Domaine DU CLOS FRANTIN<text:s/></text:span><text:span text:style-name="T810">Albert BICHOT</text:span><text:span text:style-name="T811"><text:s/>2019</text:span><text:span text:style-name="T812"><text:tab/></text:span><text:span text:style-name="T813"><text:tab/><text:s/>95 €</text:span></text:p>
      <text:p text:style-name="P814"><text:bookmark-end text:name="_Hlk124586465"/><text:span text:style-name="T815">PERNAND VERGELESSES</text:span></text:p>
      <text:p text:style-name="P816"><text:span text:style-name="T817">« LES BELLES FILLES »<text:s/></text:span><text:span text:style-name="T818">André GOICHOT</text:span><text:span text:style-name="T819"><text:s/>2022</text:span><text:span text:style-name="T820"><text:tab/></text:span><text:span text:style-name="T821"><text:tab/><text:s/>47 €</text:span></text:p>
      <text:p text:style-name="P822"><text:bookmark-start text:name="_Hlk145062113"/><text:span text:style-name="T823">« LES BELLES FILLES »<text:s/></text:span><text:span text:style-name="T824">Domaine RAPET</text:span><text:span text:style-name="T825"><text:s/>2021</text:span><text:span text:style-name="T826"><text:tab/></text:span><text:span text:style-name="T827"><text:tab/><text:s/>65 €</text:span></text:p>
      <text:p text:style-name="P828"><text:span text:style-name="T829">POMMARD</text:span></text:p>
      <text:p text:style-name="P830"><text:bookmark-start text:name="_Hlk145062150"/><text:bookmark-end text:name="_Hlk145062113"/><text:span text:style-name="T831">«LA CHANIERE »<text:s/></text:span><text:span text:style-name="T832">Domaine MARECHAL</text:span><text:span text:style-name="T833"><text:s/>2018</text:span><text:span text:style-name="T834"><text:tab/></text:span><text:span text:style-name="T835"><text:tab/><text:s/>68 €</text:span></text:p>
      <text:p text:style-name="P836"><text:bookmark-end text:name="_Hlk145062150"/><text:span text:style-name="T837">« RUGIENS »<text:s/></text:span><text:span text:style-name="T838">Domaine Jean-Luc JOILLOT</text:span><text:span text:style-name="T839"><text:s/>2016</text:span><text:span text:style-name="T840"><text:tab/></text:span><text:span text:style-name="T841"><text:tab/><text:s/>80 €</text:span></text:p>
      <text:p text:style-name="P842"><text:bookmark-start text:name="Bookmark7"/><text:bookmark-end text:name="Bookmark7"/><text:span text:style-name="T843">«LA LEVRIERE » Vieilles Vignes<text:s/></text:span><text:span text:style-name="T844">Domaine DUGAT-PY</text:span><text:span text:style-name="T845"><text:s/>2020<text:s/></text:span><text:span text:style-name="T846"><text:tab/>255€</text:span></text:p>
      <text:p text:style-name="P847"><text:span text:style-name="T848">SAVIGNY LES BEAUNE</text:span></text:p>
      <text:p text:style-name="P849"><text:bookmark-start text:name="_Hlk149296451"/><text:span text:style-name="T850">« AUX FOURNEAUX » Domaine RAPET</text:span><text:span text:style-name="T851"><text:s/></text:span><text:span text:style-name="T852">2021</text:span><text:span text:style-name="T853"><text:tab/><text:s/>65 €</text:span></text:p>
      <text:p text:style-name="P854"><text:bookmark-start text:name="_Hlk150452069"/><text:span text:style-name="T855">« CLOS DES GODEAUX » Maison DROUHIN</text:span><text:span text:style-name="T856"><text:s/></text:span><text:span text:style-name="T857">2020</text:span><text:span text:style-name="T858"><text:tab/><text:s/>75 €</text:span></text:p>
      <text:p text:style-name="P859"><text:bookmark-start text:name="_Hlk149296647"/><text:bookmark-end text:name="_Hlk149296451"/><text:bookmark-end text:name="_Hlk150452069"/><text:span text:style-name="T860">« VIEILLES VIGNES »<text:s/></text:span><text:bookmark-end text:name="_Hlk149296647"/><text:span text:style-name="T861">Domaine MARECHAL<text:s/></text:span><text:span text:style-name="T862"><text:s/></text:span><text:span text:style-name="T863">2018</text:span><text:span text:style-name="T864"><text:tab/><text:s/>75 €</text:span></text:p>
      <text:p text:style-name="P865"><text:span text:style-name="T866">SANTENAY</text:span></text:p>
      <text:p text:style-name="P867"><text:bookmark-start text:name="Bookmark9"/><text:span text:style-name="T868">« VIEILLES VIGNES »<text:s/></text:span><text:span text:style-name="T869">Domaine JOUARD<text:s/></text:span><text:span text:style-name="T870"><text:s/></text:span><text:span text:style-name="T871">2020</text:span><text:span text:style-name="T872"><text:tab/><text:s/>49 €</text:span></text:p>
      <text:p text:style-name="P873"><text:span text:style-name="T874">« CLOS GENET »<text:s/></text:span><text:span text:style-name="T875">ABBAYE DE SANTENAY</text:span><text:span text:style-name="T876"><text:s/>2019<text:s/></text:span><text:span text:style-name="T877"><text:tab/><text:s/>52 €</text:span></text:p>
      <text:p text:style-name="P878"><text:bookmark-end text:name="Bookmark9"/><text:span text:style-name="T879">VOLNAY</text:span></text:p>
      <text:p text:style-name="P880"><text:bookmark-start text:name="_Hlk101602946"/><text:bookmark-start text:name="_Hlk103340641"/><text:span text:style-name="T881">Domaine Sylvain BZIKOT<text:s/></text:span><text:span text:style-name="T882">2019</text:span><text:span text:style-name="T883"><text:tab/></text:span><text:span text:style-name="T884"><text:tab/><text:s/>70 €</text:span></text:p>
      <text:p text:style-name="P885"><text:bookmark-end text:name="_Hlk101602946"/><text:bookmark-end text:name="_Hlk103340641"/><text:span text:style-name="T886">VOSNE ROMANEE</text:span><text:span text:style-name="T887"><text:s/></text:span><text:span text:style-name="T888">Domaine Michel NOELLAT</text:span><text:span text:style-name="T889"><text:s/>2020<text:s/></text:span><text:span text:style-name="T890"><text:tab/>145 €</text:span></text:p>
      <text:p text:style-name="P891"/>
      <text:p text:style-name="P892"><text:span text:style-name="T893">VINS ROUGES 1</text:span><text:span text:style-name="T894">ER</text:span><text:span text:style-name="T895"><text:s/>CRU (75CL)</text:span></text:p>
      <text:p text:style-name="P896"/>
      <text:p text:style-name="P897"/>
      <text:p text:style-name="P898"><text:span text:style-name="T899">ALOXE CORTON</text:span></text:p>
      <text:p text:style-name="P900"><text:bookmark-start text:name="_Hlk147481745"/><text:span text:style-name="T901">« LES PETITES LOLLIERES »<text:s/></text:span><text:span text:style-name="T902">Domaine<text:s/></text:span><text:span text:style-name="T903">MAILLARD Père &amp; Fils<text:s/></text:span><text:span text:style-name="T904">2019<text:s/></text:span><text:span text:style-name="T905"><text:tab/><text:s text:c="2"/>98 €</text:span></text:p>
      <text:p text:style-name="P906"><text:bookmark-end text:name="_Hlk147481745"/><text:span text:style-name="T907"><text:s/></text:span><text:span text:style-name="T908">Domaine RAVAUT <text:s/></text:span><text:span text:style-name="T909">2021<text:s/></text:span><text:span text:style-name="T910"><text:tab/><text:s text:c="2"/>95 €</text:span></text:p>
      <text:p text:style-name="P911"><text:span text:style-name="T912">« LES FOURNIERES »<text:s/></text:span><text:span text:style-name="T913">Domaine ARNOUX Père &amp; Fils<text:s/></text:span><text:span text:style-name="T914">2021<text:s/></text:span><text:span text:style-name="T915"><text:tab/><text:s text:c="2"/>105 €</text:span></text:p>
      <text:p text:style-name="P916"><text:span text:style-name="T917">BEAUNE</text:span></text:p>
      <text:p text:style-name="P918"><text:span text:style-name="T919">« GREVES »</text:span><text:span text:style-name="T920"><text:s/>Domaine PARIGOT</text:span><text:span text:style-name="T921"><text:s/>2019</text:span><text:span text:style-name="T922"><text:tab/></text:span><text:span text:style-name="T923"><text:tab/><text:s text:c="2"/>85 €</text:span></text:p>
      <text:p text:style-name="P924"><text:span text:style-name="T925">« CHAMPIMONTS »</text:span><text:span text:style-name="T926"><text:s/>Maison DROUHIN</text:span><text:span text:style-name="T927"><text:s/>2020</text:span><text:span text:style-name="T928"><text:tab/></text:span><text:span text:style-name="T929"><text:tab/><text:s text:c="2"/>130 €</text:span></text:p>
      <text:p text:style-name="P930"><text:span text:style-name="T931">« CLOS DES MOUCHES »</text:span><text:span text:style-name="T932"><text:s/>Maison DROUHIN</text:span><text:span text:style-name="T933"><text:s/>2020</text:span><text:span text:style-name="T934"><text:tab/></text:span><text:span text:style-name="T935"><text:tab/><text:s text:c="2"/>190 €</text:span></text:p>
      <text:p text:style-name="P936"><text:span text:style-name="T937">CHASSAGNE</text:span><text:span text:style-name="T938">-</text:span><text:span text:style-name="T939">MONTRACHET</text:span></text:p>
      <text:p text:style-name="P940"><text:span text:style-name="T941">« LES MACHERELLES »<text:s/></text:span><text:span text:style-name="T942">Domaine Jean Marc PILLOT</text:span><text:span text:style-name="T943"><text:s/>2021</text:span><text:span text:style-name="T944"><text:tab/></text:span><text:span text:style-name="T945"><text:tab/><text:s text:c="2"/>75 €</text:span></text:p>
      <text:p text:style-name="P946"><text:bookmark-start text:name="_Hlk150420844"/><text:span text:style-name="T947">« MORGEOT-CLOS PITOIS »<text:s/></text:span><text:span text:style-name="T948">Domaine BELLAND</text:span><text:span text:style-name="T949"><text:s/>2018</text:span><text:span text:style-name="T950"><text:tab/></text:span><text:span text:style-name="T951"><text:tab/><text:s text:c="2"/>79 €</text:span></text:p>
      <text:p text:style-name="P952"><text:bookmark-start text:name="_Hlk122628956"/><text:bookmark-end text:name="_Hlk150420844"/><text:span text:style-name="T953">« CLOS SAINT JEAN (BIO) »<text:s/></text:span><text:span text:style-name="T954">Domaine MOREY-COFFINET</text:span><text:span text:style-name="T955"><text:s/>2020</text:span><text:span text:style-name="T956"><text:tab/></text:span><text:span text:style-name="T957"><text:tab/><text:s/>145 €</text:span></text:p>
      <text:p text:style-name="P958"><text:span text:style-name="T959">GEVREY CHAMBERTIN</text:span></text:p>
      <text:p text:style-name="P960"><text:span text:style-name="T961">« CHAMPEAUX » Pascal<text:s/></text:span><text:span text:style-name="T962">MARCHAND</text:span><text:span text:style-name="T963"><text:s/></text:span><text:span text:style-name="T964">2019<text:s/></text:span><text:span text:style-name="T965"><text:tab/>155 €</text:span></text:p>
      <text:p text:style-name="P966"><text:bookmark-end text:name="_Hlk122628956"/><text:span text:style-name="T967">« CHAMPEAUX » Domaine DUGAT-PY Très vieille vignes</text:span><text:span text:style-name="T968"><text:s/></text:span><text:span text:style-name="T969">2020<text:s/></text:span><text:span text:style-name="T970"><text:tab/>495 €</text:span></text:p>
      <text:p text:style-name="P971"><text:span text:style-name="T972">« AUX COMBOTTES » Domaine ARLAUD</text:span><text:span text:style-name="T973"><text:s/></text:span><text:span text:style-name="T974">2020<text:s/></text:span><text:span text:style-name="T975"><text:tab/>240 €</text:span></text:p>
      <text:p text:style-name="P976"><text:span text:style-name="T977">GIVRY</text:span></text:p>
      <text:p text:style-name="P978"><text:span text:style-name="T979">« CREMILLIONS » Domaine SEGUIN MANUEL</text:span><text:span text:style-name="T980"><text:s/></text:span><text:span text:style-name="T981">2019<text:s/></text:span><text:span text:style-name="T982"><text:tab/><text:s text:c="2"/>59 €</text:span></text:p>
      <text:p text:style-name="P983"><text:span text:style-name="T984">MARANGES</text:span></text:p>
      <text:p text:style-name="P985"><text:span text:style-name="T986">« LA FUSSIERES »<text:s/></text:span><text:span text:style-name="T987">Domaine Roger BELLAND<text:s/></text:span><text:span text:style-name="T988">2022</text:span><text:span text:style-name="T989"><text:tab/></text:span><text:span text:style-name="T990"><text:tab/><text:s text:c="2"/>42 €</text:span></text:p>
      <text:p text:style-name="P991"><text:span text:style-name="T992">« CLOS DES ROIS »<text:s/></text:span><text:span text:style-name="T993">Domaine DUCHEMIN<text:s/></text:span><text:span text:style-name="T994">2020</text:span><text:span text:style-name="T995"><text:tab/>..</text:span><text:span text:style-name="T996"><text:tab/><text:s text:c="6"/>42 €</text:span></text:p>
      <text:p text:style-name="P997"><text:span text:style-name="T998">MERCUREY</text:span></text:p>
      <text:p text:style-name="P999"><text:span text:style-name="T1000">« CLOS DES RUELLES »<text:s/></text:span><text:span text:style-name="T1001">CHATEAU DE CHAMIREY<text:s/></text:span><text:span text:style-name="T1002">2018</text:span><text:span text:style-name="T1003"><text:tab/></text:span><text:span text:style-name="T1004"><text:tab/><text:s text:c="2"/>59 €</text:span></text:p>
      <text:p text:style-name="P1005"><text:span text:style-name="T1006">LADOIX</text:span></text:p>
      <text:p text:style-name="P1007"><text:span text:style-name="T1008">« LES CORVEES »<text:s/></text:span><text:span text:style-name="T1009">Domaine RAVAUT<text:s/></text:span><text:span text:style-name="T1010">2021</text:span><text:span text:style-name="T1011"><text:tab/></text:span><text:span text:style-name="T1012"><text:tab/><text:s text:c="2"/>65 €</text:span></text:p>
      <text:p text:style-name="P1013"><text:span text:style-name="T1014">MONTHELIE</text:span></text:p>
      <text:p text:style-name="P1015"><text:span text:style-name="T1016"><text:s/>« CHAMPS FULLIOTS »<text:s/></text:span><text:span text:style-name="T1017">Domaine PRUNIER</text:span><text:span text:style-name="T1018"><text:s/>2018</text:span><text:span text:style-name="T1019"><text:tab/></text:span><text:span text:style-name="T1020"><text:tab/><text:s text:c="2"/>55 €</text:span></text:p>
      <text:p text:style-name="P1021"><text:span text:style-name="T1022">Domaine Jean-Claude RAMONET<text:s/></text:span><text:span text:style-name="T1023"><text:s/>2020</text:span><text:span text:style-name="T1024"><text:tab/></text:span><text:span text:style-name="T1025"><text:tab/></text:span><text:span text:style-name="T1026"><text:s text:c="2"/>69 €</text:span></text:p>
      <text:p text:style-name="P1027"><text:span text:style-name="T1028">MOREY SAINT DENIS</text:span></text:p>
      <text:p text:style-name="P1029"><text:span text:style-name="T1030">Pascal MARCHAND<text:s/></text:span><text:span text:style-name="T1031">2019</text:span><text:span text:style-name="T1032"><text:tab/></text:span><text:span text:style-name="T1033"><text:tab/>115 €</text:span></text:p>
      <text:p text:style-name="P1034"><text:span text:style-name="T1035">« LES BLANCHARDS »<text:s/></text:span><text:span text:style-name="T1036">Domaine ARLAUD<text:s/></text:span><text:span text:style-name="T1037">2020</text:span><text:span text:style-name="T1038"><text:tab/></text:span><text:span text:style-name="T1039"><text:tab/>139 €</text:span></text:p>
      <text:p text:style-name="P1040"><text:span text:style-name="T1041">« AUX CHESEAUX »<text:s/></text:span><text:span text:style-name="T1042">Domaine ARLAUD</text:span><text:span text:style-name="T1043"><text:s/>2020</text:span><text:span text:style-name="T1044"><text:tab/></text:span><text:span text:style-name="T1045"><text:tab/>145<text:s/></text:span><text:span text:style-name="T1046">€</text:span></text:p>
      <text:p text:style-name="P1047"><text:span text:style-name="T1048">NUITS SAINT GEORGES</text:span></text:p>
      <text:p text:style-name="P1049"><text:span text:style-name="T1050">« AUX PERDRIX »<text:s/></text:span><text:span text:style-name="T1051">Domaine DES PERDRIX<text:s/></text:span><text:span text:style-name="T1052">2020</text:span><text:span text:style-name="T1053"><text:tab/></text:span><text:span text:style-name="T1054"><text:tab/>185 €</text:span></text:p>
      <text:p text:style-name="P1055"><text:span text:style-name="T1056">« LES CAILLES »<text:s/></text:span><text:span text:style-name="T1057">Domaine CHEVILLON</text:span><text:span text:style-name="T1058"><text:s/>2014</text:span><text:span text:style-name="T1059"><text:tab/></text:span><text:span text:style-name="T1060"><text:tab/></text:span><text:span text:style-name="T1061">185 €</text:span></text:p>
      <text:p text:style-name="P1062"><text:bookmark-start text:name="_Hlk133397603"/><text:span text:style-name="T1063">POMMARD</text:span></text:p>
      <text:p text:style-name="P1064"><text:bookmark-end text:name="_Hlk133397603"/><text:span text:style-name="T1065">« LES CHARMOTS »<text:s/></text:span><text:span text:style-name="T1066">Domaine Bernard-Patrick MONNOT</text:span><text:span text:style-name="T1067"><text:s/>2020</text:span><text:span text:style-name="T1068"><text:tab/></text:span><text:span text:style-name="T1069"><text:tab/><text:s text:c="2"/>80 €</text:span></text:p>
      <text:p text:style-name="P1070"><text:span text:style-name="T1071">« LES CHARMOTS »<text:s/></text:span><text:span text:style-name="T1072">Domaine CARRE</text:span><text:span text:style-name="T1073"><text:s/>2019<text:s/></text:span><text:span text:style-name="T1074"><text:tab/><text:s text:c="2"/>90 €</text:span></text:p>
      <text:p text:style-name="P1075"><text:span text:style-name="T1076">« LES EPENOTS »<text:s/></text:span><text:span text:style-name="T1077">Domaine F. GAUNOUX</text:span><text:span text:style-name="T1078"><text:s/>2018</text:span><text:span text:style-name="T1079"><text:tab/></text:span><text:span text:style-name="T1080"><text:tab/><text:s/>135 €</text:span></text:p>
      <text:p text:style-name="P1081"><text:span text:style-name="T1082">« LES GRANDS EPENOTS »<text:s/></text:span><text:span text:style-name="T1083">Domaine F. GAUNOUX</text:span><text:span text:style-name="T1084"><text:s/>2019</text:span><text:span text:style-name="T1085"><text:tab/></text:span><text:span text:style-name="T1086"><text:tab/><text:s/>170 €</text:span></text:p>
      <text:p text:style-name="P1087"><text:span text:style-name="T1088">RULLY</text:span></text:p>
      <text:p text:style-name="P1089"><text:span text:style-name="T1090">« MOLESME »<text:s/></text:span><text:span text:style-name="T1091">Domaine J-B PONSOT</text:span><text:span text:style-name="T1092"><text:s/>2020</text:span><text:span text:style-name="T1093"><text:tab/></text:span><text:span text:style-name="T1094"><text:tab/><text:s text:c="6"/>56 €</text:span></text:p>
      <text:p text:style-name="P1095"><text:span text:style-name="T1096">SANTENAY</text:span></text:p>
      <text:p text:style-name="P1097"><text:span text:style-name="T1098">« BEAUREGARD »<text:s/></text:span><text:span text:style-name="T1099">Albert BICHOT<text:s/></text:span><text:span text:style-name="T1100">2016<text:s/></text:span><text:span text:style-name="T1101"><text:tab/></text:span><text:span text:style-name="T1102"><text:tab/><text:s text:c="2"/>54 €</text:span></text:p>
      <text:p text:style-name="P1103"><text:span text:style-name="T1104">« COMMES »<text:s/></text:span><text:span text:style-name="T1105">Domaine BELLAND<text:s/></text:span><text:span text:style-name="T1106">2021<text:s/></text:span><text:span text:style-name="T1107"><text:tab/></text:span><text:span text:style-name="T1108"><text:tab/><text:s text:c="2"/>69 €</text:span></text:p>
      <text:p text:style-name="P1109"><text:span text:style-name="T1110">« BEAUREGARD »<text:s/></text:span><text:span text:style-name="T1111">Domaine BORGEOT<text:s/></text:span><text:span text:style-name="T1112">2017<text:s/></text:span><text:span text:style-name="T1113"><text:tab/></text:span><text:span text:style-name="T1114"><text:tab/><text:s text:c="2"/>59 €</text:span></text:p>
      <text:p text:style-name="P1115"><text:bookmark-start text:name="Bookmark13"/><text:span text:style-name="T1116">« CLOS DE LA COMME »<text:s/></text:span><text:span text:style-name="T1117">Domaine BORGEOT<text:s/></text:span><text:span text:style-name="T1118">2020<text:s/></text:span><text:span text:style-name="T1119"><text:tab/></text:span><text:span text:style-name="T1120"><text:tab/><text:s text:c="2"/>59 €</text:span></text:p>
      <text:p text:style-name="P1121"><text:span text:style-name="T1122">« CLOS ROUSSEAU »<text:s/></text:span><text:span text:style-name="T1123">Domaine BACHEY LEGROS</text:span><text:span text:style-name="T1124"><text:s/></text:span><text:span text:style-name="T1125">2021</text:span><text:span text:style-name="T1126"><text:tab/></text:span><text:span text:style-name="T1127"><text:tab/><text:s text:c="2"/>69 €</text:span></text:p>
      <text:p text:style-name="P1128"><text:bookmark-end text:name="Bookmark13"/><text:span text:style-name="T1129">« CLOS DE TAVANNES »<text:s/></text:span><text:span text:style-name="T1130">ABBAYE DE SANTENAY</text:span><text:span text:style-name="T1131"><text:s/>2019</text:span><text:span text:style-name="T1132"><text:tab/>…..</text:span><text:span text:style-name="T1133"><text:tab/>…..69 € <text:s/></text:span></text:p>
      <text:p text:style-name="P1134"><text:span text:style-name="T1135">SAINT AUBIN</text:span></text:p>
      <text:p text:style-name="P1136"><text:span text:style-name="T1137">« LES FRIONNES »</text:span><text:span text:style-name="T1138"><text:s/>Domaine Henri PRUDHON</text:span><text:span text:style-name="T1139"><text:s/>2021</text:span><text:span text:style-name="T1140"><text:tab/></text:span><text:span text:style-name="T1141"><text:tab/><text:s text:c="2"/>55 €</text:span></text:p>
      <text:p text:style-name="P1142"><text:span text:style-name="T1143">SAVIGNY</text:span></text:p>
      <text:p text:style-name="P1144"><text:bookmark-start text:name="_Hlk117328333"/><text:span text:style-name="T1145">«LES PEUILLETS»</text:span><text:span text:style-name="T1146"><text:s/>Domaine ARNOUX Père &amp; Fils 2021</text:span><text:span text:style-name="T1147"><text:tab/>……… <text:s text:c="2"/></text:span><text:span text:style-name="T1148"><text:tab/></text:span><text:span text:style-name="T1149"><text:tab/><text:s/>75 €</text:span></text:p>
      <text:p text:style-name="P1150"><text:span text:style-name="T1151">«CHAMP CHEVREY»</text:span><text:span text:style-name="T1152"><text:s/>Domaine TOLLOT BEAUT</text:span><text:span text:style-name="T1153"><text:s/>2018<text:s/></text:span><text:span text:style-name="T1154">/2019 /2020/2021</text:span><text:span text:style-name="T1155"><text:tab/><text:s/>…................ <text:s text:c="7"/>90€<text:s/></text:span><text:bookmark-end text:name="_Hlk117328333"/><text:span text:style-name="T1156">/105€ / 120€/120€</text:span></text:p>
      <text:p text:style-name="P1157"><text:span text:style-name="T1158">«LES LAVIERES»</text:span><text:span text:style-name="T1159"><text:s/>Domaine MARECHAL<text:s/></text:span><text:span text:style-name="T1160"><text:s/>2019</text:span><text:span text:style-name="T1161"><text:tab/>……… <text:s text:c="2"/></text:span><text:span text:style-name="T1162"><text:tab/></text:span><text:span text:style-name="T1163"><text:tab/>80 €</text:span></text:p>
      <text:p text:style-name="P1164"><text:span text:style-name="T1165">«AUX FOURNEAUX»</text:span><text:span text:style-name="T1166"><text:s/>Maison DROUHIN<text:s/></text:span><text:span text:style-name="T1167"><text:s/>2019</text:span><text:span text:style-name="T1168"><text:tab/>……… <text:s text:c="2"/></text:span><text:span text:style-name="T1169"><text:tab/></text:span><text:span text:style-name="T1170"><text:tab/><text:s/>90 €</text:span></text:p>
      <text:p text:style-name="P1171"><text:span text:style-name="T1172">VOLNAY</text:span></text:p>
      <text:p text:style-name="P1173"><text:bookmark-start text:name="_Hlk150452271"/><text:span text:style-name="T1174">« PITURES » Domaine PETITS CHAMPS LINS 2018</text:span><text:span text:style-name="T1175"><text:tab/>…</text:span><text:span text:style-name="T1176"><text:tab/>90 €</text:span></text:p>
      <text:p text:style-name="P1177"><text:span text:style-name="T1178">« LE CLOS DES CHENES » Domaine F. GAUNOUX 2019</text:span><text:span text:style-name="T1179"><text:tab/></text:span><text:span text:style-name="T1180"><text:tab/>125 €</text:span><text:bookmark-end text:name="_Hlk150452271"/></text:p>
      <text:p text:style-name="P1181"><text:span text:style-name="T1182">VOUGEOT</text:span><text:span text:style-name="T1183"><text:s/>« LES PETITS VOUGEOTS »<text:s/></text:span><text:span text:style-name="T1184">Domaine ROUX</text:span><text:span text:style-name="T1185"><text:s/>2020</text:span><text:span text:style-name="T1186"><text:tab/></text:span><text:span text:style-name="T1187"><text:tab/>205 €</text:span></text:p>
      <text:p text:style-name="P1188"><text:span text:style-name="T1189">VOSNE ROMANEE</text:span></text:p>
      <text:p text:style-name="P1190"><text:span text:style-name="T1191">« LES SUCHOTS » Domaine Michel NOELLAT 2020/ 2021</text:span><text:span text:style-name="T1192"><text:tab/></text:span><text:span text:style-name="T1193"><text:tab/>225 € / 250€</text:span></text:p>
      <text:soft-page-break/>
      <text:p text:style-name="P1194"><text:span text:style-name="T1195"><text:s text:c="15"/></text:span><text:span text:style-name="T1196">NOS GRANDS CRUS (75CL)</text:span></text:p>
      <text:p text:style-name="P1197"><text:span text:style-name="T1198">GRANDS CRUS BLANCS</text:span></text:p>
      <text:p text:style-name="P1199"/>
      <text:p text:style-name="P1200"><text:span text:style-name="T1201">CHABLIS « LES CLOS »<text:s/></text:span><text:span text:style-name="T1202">Domaine BICHOT 2016</text:span><text:span text:style-name="T1203"><text:tab/>120 €</text:span></text:p>
      <text:p text:style-name="P1204"/>
      <text:p text:style-name="P1205"/>
      <text:p text:style-name="P1206"><text:span text:style-name="T1207">CHABLIS « MOUTONNE » Monopole<text:s/></text:span><text:span text:style-name="T1208">Domaine BICHOT</text:span><text:span text:style-name="T1209"><text:s/>2016</text:span><text:span text:style-name="T1210"><text:tab/>190 €</text:span></text:p>
      <text:p text:style-name="P1211"/>
      <text:p text:style-name="P1212"/>
      <text:p text:style-name="P1213"/>
      <text:p text:style-name="P1214"><text:span text:style-name="T1215">CRIOTS BATARD MONTRACHET</text:span><text:span text:style-name="T1216"><text:s/></text:span><text:span text:style-name="T1217">Domaine BELLAND</text:span><text:span text:style-name="T1218"><text:s/>2021<text:s/></text:span><text:span text:style-name="T1219"><text:tab/></text:span><text:span text:style-name="T1220"><text:tab/>700 €</text:span></text:p>
      <text:p text:style-name="P1221"/>
      <text:p text:style-name="P1222"/>
      <text:p text:style-name="P1223"><text:span text:style-name="T1224">BIENVENUE BATARD MONTRACHET <text:s text:c="101"/></text:span></text:p>
      <text:p text:style-name="P1225"><text:bookmark-start text:name="_Hlk91103242"/><text:span text:style-name="T1226">Domaine LEFLAIVE</text:span><text:span text:style-name="T1227"><text:s/>2014<text:s/></text:span><text:span text:style-name="T1228"><text:tab/></text:span><text:span text:style-name="T1229"><text:tab/>470 €</text:span></text:p>
      <text:p text:style-name="P1230"><text:bookmark-end text:name="_Hlk91103242"/><text:span text:style-name="T1231">Domaine Jean-Claude BACHELET<text:s/></text:span><text:span text:style-name="T1232">2015</text:span><text:span text:style-name="T1233"><text:tab/></text:span><text:span text:style-name="T1234"><text:tab/></text:span><text:span text:style-name="T1235">550 €</text:span></text:p>
      <text:p text:style-name="P1236"><text:span text:style-name="T1237">Domain Jean-Claude RAMONET<text:s/></text:span><text:span text:style-name="T1238">2016</text:span><text:span text:style-name="T1239"><text:tab/></text:span><text:span text:style-name="T1240"><text:tab/>590 €</text:span></text:p>
      <text:p text:style-name="P1241"><text:span text:style-name="T1242">Domaine Jean-Claude RAMONET 2019</text:span><text:span text:style-name="T1243"><text:tab/></text:span><text:span text:style-name="T1244"><text:tab/></text:span><text:span text:style-name="T1245">690</text:span><text:span text:style-name="T1246"><text:s/>€</text:span></text:p>
      <text:p text:style-name="P1247"/>
      <text:p text:style-name="P1248"><text:span text:style-name="T1249">BATARD MONTRACHET</text:span></text:p>
      <text:p text:style-name="P1250"><text:span text:style-name="T1251">Domaine LEFLAIVE<text:s/></text:span><text:span text:style-name="T1252">2015</text:span><text:span text:style-name="T1253"><text:tab/></text:span><text:span text:style-name="T1254"><text:tab/>650 €</text:span></text:p>
      <text:p text:style-name="P1255"><text:span text:style-name="T1256">Domaine Jean-Claude RAMONET<text:s/></text:span><text:span text:style-name="T1257">2019</text:span><text:span text:style-name="T1258"><text:tab/></text:span><text:span text:style-name="T1259"><text:tab/>690 €</text:span></text:p>
      <text:p text:style-name="P1260"/>
      <text:p text:style-name="P1261"><text:span text:style-name="T1262">CORTON CHARLEMAGNE</text:span><text:span text:style-name="T1263"><text:s text:c="121"/></text:span></text:p>
      <text:p text:style-name="P1264"><text:span text:style-name="T1265">Domaine LEQUIN COLIN<text:s/></text:span><text:span text:style-name="T1266">2020</text:span><text:span text:style-name="T1267"><text:tab/></text:span><text:span text:style-name="T1268"><text:tab/>300 €</text:span></text:p>
      <text:p text:style-name="P1269"><text:span text:style-name="T1270">Domaine Jean CHARTRON<text:s/></text:span><text:span text:style-name="T1271">2020</text:span><text:span text:style-name="T1272"><text:tab/></text:span><text:span text:style-name="T1273"><text:tab/>300 €</text:span></text:p>
      <text:p text:style-name="P1274"/>
      <text:p text:style-name="P1275"><text:span text:style-name="T1276">CHEVALIER MONTRACHET</text:span></text:p>
      <text:p text:style-name="P1277"><text:span text:style-name="T1278">« CLOS DES CHEVALIERS » MONOPOLE<text:s/></text:span><text:span text:style-name="T1279">Domaine CHARTRON</text:span><text:span text:style-name="T1280"><text:s/>2015</text:span><text:span text:style-name="T1281"><text:tab/></text:span><text:span text:style-name="T1282"><text:tab/>630 € <text:s text:c="65"/></text:span></text:p>
      <text:p text:style-name="P1283"><text:span text:style-name="T1284">« CLOS DES CHEVALIERS » MONOPOLE<text:s/></text:span><text:span text:style-name="T1285">Domaine CHARTRON</text:span><text:span text:style-name="T1286"><text:s/>2020</text:span><text:span text:style-name="T1287"><text:tab/></text:span><text:span text:style-name="T1288"><text:tab/>650 € <text:s text:c="65"/></text:span></text:p>
      <text:p text:style-name="P1289"/>
      <text:p text:style-name="P1290"><text:span text:style-name="T1291">MONTRACHET</text:span></text:p>
      <text:p text:style-name="P1292"><text:bookmark-start text:name="Bookmark14"/><text:span text:style-name="T1293">Domaine AMIOT<text:s/></text:span><text:span text:style-name="T1294">2014</text:span><text:span text:style-name="T1295"><text:tab/></text:span><text:span text:style-name="T1296"><text:tab/>780 €</text:span><text:bookmark-end text:name="Bookmark14"/></text:p>
      <text:p text:style-name="P1297"><text:span text:style-name="T1298">Domaine AMIOT<text:s/></text:span><text:span text:style-name="T1299">2015</text:span><text:span text:style-name="T1300"><text:tab/></text:span><text:span text:style-name="T1301"><text:tab/>900 €</text:span></text:p>
      <text:p text:style-name="P1302"><text:span text:style-name="T1303">Domaine AMIOT</text:span><text:span text:style-name="T1304"><text:s/>2020 <text:s text:c="6"/>……………………………………………………………………………. <text:s text:c="2"/>1390 €</text:span></text:p>
      <text:p text:style-name="P1305"><text:bookmark-start text:name="_Hlk122629374"/><text:span text:style-name="T1306">Domaine Jean-Claude RAMONET</text:span><text:span text:style-name="T1307"><text:s/>2020……………………………………………………………… <text:s/>2100 €</text:span></text:p>
      <text:p text:style-name="P1308"><text:bookmark-end text:name="_Hlk122629374"/></text:p>
      <text:p text:style-name="P1309"><text:span text:style-name="T1310">GRANDS CRUS ROUGES</text:span></text:p>
      <text:p text:style-name="P1311"/>
      <text:p text:style-name="P1312"><text:span text:style-name="T1313">CHARMES CHAMBERTIN</text:span></text:p>
      <text:p text:style-name="P1314"><text:bookmark-start text:name="_Hlk103946256"/><text:span text:style-name="T1315"><text:s text:c="63"/></text:span><text:bookmark-end text:name="_Hlk103946256"/></text:p>
      <text:p text:style-name="P1316"><text:span text:style-name="T1317">« VIEILLES VIGNES »<text:s/></text:span><text:span text:style-name="T1318">Domaine DUGAT-PY</text:span><text:span text:style-name="T1319"><text:s/>2017</text:span><text:span text:style-name="T1320"><text:tab/></text:span><text:span text:style-name="T1321"><text:tab/>495 €</text:span></text:p>
      <text:p text:style-name="P1322"/>
      <text:p text:style-name="P1323"><text:span text:style-name="T1324">CORTON</text:span></text:p>
      <text:p text:style-name="P1325"><text:span text:style-name="T1326">« LES BRESSANDES »<text:s/></text:span><text:span text:style-name="T1327">Domaine RAVAULT <text:s/></text:span><text:span text:style-name="T1328">2013<text:s/></text:span><text:span text:style-name="T1329"><text:tab/></text:span><text:span text:style-name="T1330"><text:tab/>159 €</text:span></text:p>
      <text:p text:style-name="P1331"/>
      <text:p text:style-name="P1332"><text:span text:style-name="T1333">CLOS VOUGEOT</text:span></text:p>
      <text:p text:style-name="P1334"><text:span text:style-name="T1335">Domaine Pascal LESCURE</text:span><text:span text:style-name="T1336"><text:s/>2018<text:s/></text:span><text:span text:style-name="T1337"><text:tab/></text:span><text:span text:style-name="T1338"><text:tab/>310 €</text:span></text:p>
      <text:p text:style-name="P1339"/>
      <text:p text:style-name="P1340"><text:span text:style-name="T1341">ECHEZEAUX</text:span></text:p>
      <text:p text:style-name="P1342"><text:span text:style-name="T1343">Domaine Des<text:s/></text:span><text:span text:style-name="T1344">PERDRIX 2018</text:span><text:span text:style-name="T1345"><text:tab/></text:span><text:span text:style-name="T1346"><text:tab/>340 €</text:span></text:p>
      <text:p text:style-name="P1347"/>
      <text:p text:style-name="P1348"><text:span text:style-name="T1349">MAZIS CHAMBERTIN<text:s/></text:span><text:span text:style-name="T1350">Domaine Pascal MARCHAND</text:span><text:span text:style-name="T1351"><text:s/>2018<text:s/></text:span><text:span text:style-name="T1352"><text:tab/></text:span><text:span text:style-name="T1353"><text:tab/>380 €</text:span></text:p>
      <text:p text:style-name="P1354"/>
      <text:p text:style-name="P1355"><text:span text:style-name="T1356">MAZOYERES CHAMBERTIN<text:s/></text:span><text:span text:style-name="T1357">Domaine Pascal MARCHAND</text:span><text:span text:style-name="T1358"><text:s/>2018 ….........................................</text:span><text:span text:style-name="T1359"><text:tab/>360 €</text:span></text:p>
      <text:p text:style-name="P1360"/>
      <text:p text:style-name="P1361"><text:span text:style-name="T1362">GRAND ECHEZEAUX<text:s/></text:span><text:span text:style-name="T1363">Domaine de la ROMANEE CONTI</text:span><text:span text:style-name="T1364"><text:s/>2014 ………………………………</text:span><text:span text:style-name="T1365">… <text:s/>2950 € <text:s text:c="2"/></text:span></text:p>
      <text:p text:style-name="P1366"/>
      <text:p text:style-name="P1367"><text:span text:style-name="T1368">RICHEBOURG</text:span><text:span text:style-name="T1369"><text:s/></text:span><text:span text:style-name="T1370">Domaine de la ROMANEE CONTI</text:span><text:span text:style-name="T1371"><text:s/>2014</text:span><text:span text:style-name="T1372"><text:s text:c="2"/></text:span><text:span text:style-name="T1373"><text:tab/>3000 €</text:span></text:p>
      <text:p text:style-name="P1374"/>
      <text:p text:style-name="P1375"><text:span text:style-name="T1376">Suggestion du sommelier</text:span></text:p>
      <text:p text:style-name="P1377"><text:span text:style-name="T1378"><text:s text:c="39"/></text:span></text:p>
      <text:p text:style-name="P1379"><text:span text:style-name="T1380">GEVREY CHAMBERTIN</text:span><text:span text:style-name="T1381"><text:s/>Domaine Armand ROUSSEAU</text:span><text:span text:style-name="T1382"><text:s/>2019..…………………………………..</text:span><text:span text:style-name="T1383"><text:tab/>480€</text:span></text:p>
      <text:p text:style-name="P1384"/>
      <text:p text:style-name="P1385"/>
      <text:p text:style-name="P1386"><text:span text:style-name="T1387">Notre Sélection des</text:span></text:p>
      <text:p text:style-name="P1388"/>
      <text:p text:style-name="P1389">Vins de Propriétaires</text:p>
      <text:p text:style-name="P1390"/>
      <text:p text:style-name="P1391"><text:span text:style-name="T1392">EN ½ BOUTEILLES<text:s/></text:span><text:span text:style-name="T1393">(37,5CL)</text:span></text:p>
      <text:p text:style-name="P1394"><text:span text:style-name="T1395">VINS BLANCS</text:span></text:p>
      <text:p text:style-name="P1396"/>
      <text:p text:style-name="P1397"><text:span text:style-name="T1398">½<text:s/></text:span><text:span text:style-name="T1399">CHABLIS</text:span><text:span text:style-name="T1400"><text:s/></text:span><text:span text:style-name="T1401">Domaine Albert BICHOT<text:s/></text:span><text:span text:style-name="T1402">2021</text:span><text:span text:style-name="T1403"><text:tab/></text:span><text:span text:style-name="T1404"><text:tab/>28 €</text:span></text:p>
      <text:p text:style-name="P1405"/>
      <text:p text:style-name="P1406"><text:span text:style-name="T1407">½<text:s/></text:span><text:span text:style-name="T1408">HAUTES COTE DE NUIT</text:span><text:span text:style-name="T1409"><text:s/></text:span><text:span text:style-name="T1410">Albert BICHOT 2020</text:span><text:span text:style-name="T1411"><text:tab/></text:span><text:span text:style-name="T1412"><text:tab/>26 €</text:span></text:p>
      <text:p text:style-name="P1413"/>
      <text:p text:style-name="P1414"><text:span text:style-name="T1415">½<text:s/></text:span><text:span text:style-name="T1416">MONTAGNY 1</text:span><text:span text:style-name="T1417">er</text:span><text:span text:style-name="T1418"><text:s/>CRU<text:s/></text:span><text:span text:style-name="T1419">« LES RESSES »<text:s/></text:span><text:span text:style-name="T1420">Monopole André GOICHOT<text:s/></text:span><text:span text:style-name="T1421">2021</text:span><text:span text:style-name="T1422"><text:tab/></text:span><text:span text:style-name="T1423"><text:tab/>28 €</text:span></text:p>
      <text:p text:style-name="P1424"/>
      <text:p text:style-name="P1425"><text:bookmark-start text:name="_Hlk150073084"/><text:span text:style-name="T1426">½<text:s/></text:span><text:span text:style-name="T1427">POUILLY FUISSE</text:span><text:span text:style-name="T1428"><text:s/></text:span><text:span text:style-name="T1429">Albert BICHOT 2021</text:span><text:span text:style-name="T1430"><text:tab/></text:span><text:span text:style-name="T1431"><text:tab/>35 €</text:span></text:p>
      <text:p text:style-name="P1432"><text:bookmark-end text:name="_Hlk150073084"/></text:p>
      <text:p text:style-name="P1433"><text:span text:style-name="T1434">½<text:s/></text:span><text:span text:style-name="T1435">PULIGNY MONTRACHET</text:span><text:span text:style-name="T1436"><text:s/></text:span><text:span text:style-name="T1437">Domaine Jean-Louis CHAVY 2020</text:span><text:span text:style-name="T1438"><text:tab/></text:span><text:span text:style-name="T1439"><text:tab/>45 €</text:span></text:p>
      <text:p text:style-name="P1440"/>
      <text:p text:style-name="P1441"/>
      <text:p text:style-name="P1442"><text:span text:style-name="T1443">½</text:span><text:span text:style-name="T1444"><text:s/>RULLY<text:s/></text:span><text:span text:style-name="T1445">Domaine BRIDAY<text:s/></text:span><text:span text:style-name="T1446">2021</text:span><text:span text:style-name="T1447"><text:tab/></text:span><text:span text:style-name="T1448"><text:tab/>22 €</text:span></text:p>
      <text:p text:style-name="P1449"/>
      <text:p text:style-name="P1450"><text:span text:style-name="T1451">½<text:s/></text:span><text:span text:style-name="T1452">SAINT VERAN<text:s/></text:span><text:span text:style-name="T1453">Albert BICHOT 2018</text:span><text:span text:style-name="T1454"><text:tab/></text:span><text:span text:style-name="T1455"><text:tab/>26 €</text:span></text:p>
      <text:p text:style-name="P1456"/>
      <text:p text:style-name="P1457"/>
      <text:p text:style-name="P1458"><text:span text:style-name="T1459"><text:s text:c="2"/></text:span><text:span text:style-name="T1460">VINS ROUGES </text:span></text:p>
      <text:p text:style-name="P1461"/>
      <text:p text:style-name="P1462"><text:bookmark-start text:name="_Hlk145667661"/><text:span text:style-name="T1463">½<text:s/></text:span><text:span text:style-name="T1464">ALOXE CORTON 1</text:span><text:span text:style-name="T1465">er</text:span><text:span text:style-name="T1466"><text:s/>CRU</text:span></text:p>
      <text:p text:style-name="P1467"><text:span text:style-name="T1468">« CLOS DES MARECHAUDES » Domaine du PAVILLON <text:s/>(</text:span><text:span text:style-name="T1469">Albert BICHOT)</text:span><text:span text:style-name="T1470"><text:s/>2017</text:span><text:span text:style-name="T1471"><text:tab/></text:span><text:span text:style-name="T1472"><text:tab/>52 €</text:span></text:p>
      <text:p text:style-name="P1473"><text:bookmark-end text:name="_Hlk145667661"/></text:p>
      <text:p text:style-name="P1474"><text:span text:style-name="T1475">½<text:s/></text:span><text:span text:style-name="T1476">BOURGOGNE COTES D’OR<text:s/></text:span><text:span text:style-name="T1477">PINOT NOIR « </text:span><text:span text:style-name="T1478">LES MEIX GRAPIN</text:span><text:span text:style-name="T1479"> »<text:s/></text:span><text:span text:style-name="T1480"><text:s/>JC FAGOT<text:s/></text:span><text:span text:style-name="T1481">2021</text:span><text:span text:style-name="T1482"><text:tab/></text:span><text:span text:style-name="T1483"><text:tab/>18 €</text:span></text:p>
      <text:p text:style-name="P1484"/>
      <text:p text:style-name="P1485"><text:span text:style-name="T1486">½<text:s/></text:span><text:span text:style-name="T1487">BOURGOGNE COTES D’OR PINOT NOIR « </text:span><text:span text:style-name="T1488">SECRET DE FAMILLE</text:span><text:span text:style-name="T1489"> »<text:s/></text:span><text:span text:style-name="T1490">Albert BICHOT 2017</text:span><text:span text:style-name="T1491"><text:tab/></text:span><text:span text:style-name="T1492">21 €</text:span></text:p>
      <text:p text:style-name="P1493"/>
      <text:p text:style-name="P1494"><text:span text:style-name="T1495">½<text:s/></text:span><text:span text:style-name="T1496">GEVREY CHAMBERTIN</text:span><text:span text:style-name="T1497"><text:s/>« LES MUROTS » Monopole<text:s/></text:span><text:span text:style-name="T1498">Albert BICHOT</text:span><text:span text:style-name="T1499"><text:s/>2018</text:span><text:span text:style-name="T1500"><text:tab/></text:span><text:span text:style-name="T1501"><text:tab/>55 €</text:span></text:p>
      <text:p text:style-name="P1502"/>
      <text:p text:style-name="P1503"><text:bookmark-start text:name="_Hlk145677423"/><text:span text:style-name="T1504">½<text:s/></text:span><text:span text:style-name="T1505">HAUTES COTE DE BEAUNE</text:span><text:span text:style-name="T1506"><text:s/></text:span><text:span text:style-name="T1507">Domaine LECHAUVE 2019</text:span><text:span text:style-name="T1508"><text:tab/></text:span><text:span text:style-name="T1509"><text:tab/>26 €</text:span></text:p>
      <text:p text:style-name="P1510"><text:bookmark-end text:name="_Hlk145677423"/></text:p>
      <text:p text:style-name="P1511"><text:span text:style-name="T1512">½<text:s/></text:span><text:span text:style-name="T1513">HAUTES COTE DE BEAUNE</text:span><text:span text:style-name="T1514"><text:s/></text:span><text:span text:style-name="T1515">Albert <text:s/>BICHOT 2017</text:span><text:span text:style-name="T1516"><text:tab/></text:span><text:span text:style-name="T1517"><text:tab/>25 €</text:span></text:p>
      <text:p text:style-name="P1518"/>
      <text:p text:style-name="P1519"><text:span text:style-name="T1520">½<text:s/></text:span><text:span text:style-name="T1521">HAUTES COTE DE NUIT</text:span><text:span text:style-name="T1522"><text:s/></text:span><text:span text:style-name="T1523">André GOICHOT 2021</text:span><text:span text:style-name="T1524"><text:tab/></text:span><text:span text:style-name="T1525"><text:tab/>28 €</text:span></text:p>
      <text:p text:style-name="P1526"/>
      <text:p text:style-name="P1527"><text:bookmark-start text:name="_Hlk147998632"/><text:span text:style-name="T1528">½<text:s/></text:span><text:span text:style-name="T1529">MORGON « </text:span><text:span text:style-name="T1530">LES CHARMES</text:span><text:span text:style-name="T1531"> »</text:span><text:span text:style-name="T1532"><text:s/></text:span><text:span text:style-name="T1533">Albert BICHOT<text:s/></text:span><text:span text:style-name="T1534"><text:s/>2020.</text:span><text:span text:style-name="T1535"><text:tab/></text:span><text:span text:style-name="T1536"><text:tab/>20 €</text:span></text:p>
      <text:p text:style-name="P1537"><text:bookmark-end text:name="_Hlk147998632"/></text:p>
      <text:p text:style-name="P1538"><text:span text:style-name="T1539">½<text:s/></text:span><text:span text:style-name="T1540">PERNAND-VERGELESSES</text:span><text:span text:style-name="T1541"><text:s/>« LES BELLES FILLES » Maison André GOICHOT 2021</text:span><text:span text:style-name="T1542"><text:tab/></text:span><text:span text:style-name="T1543"><text:tab/>26 €</text:span></text:p>
      <text:p text:style-name="P1544"/>
      <text:p text:style-name="P1545"><text:span text:style-name="T1546">½<text:s/></text:span><text:span text:style-name="T1547">RULLY <text:s/></text:span><text:span text:style-name="T1548">André<text:s/></text:span><text:span text:style-name="T1549">GOICHOT<text:s/></text:span><text:span text:style-name="T1550">2019</text:span><text:span text:style-name="T1551"><text:tab/></text:span><text:span text:style-name="T1552"><text:tab/>24 €</text:span></text:p>
      <text:p text:style-name="P1553"/>
      <text:p text:style-name="P1554"><text:span text:style-name="T1555">½<text:s/></text:span><text:span text:style-name="T1556">SANTENAY « <text:s/></text:span><text:span text:style-name="T1557">CHARMES</text:span><text:span text:style-name="T1558"> »</text:span><text:span text:style-name="T1559"><text:s/></text:span><text:span text:style-name="T1560">Domaine Roger BELLAND<text:s/></text:span><text:span text:style-name="T1561"><text:s/>2022.</text:span><text:span text:style-name="T1562"><text:tab/></text:span><text:span text:style-name="T1563"><text:tab/>26 €</text:span></text:p>
      <text:p text:style-name="P1564"/>
      <text:p text:style-name="P1565"><text:span text:style-name="T1566">½<text:s/></text:span><text:span text:style-name="T1567">SAVIGNY LES BEAUNE</text:span></text:p>
      <text:p text:style-name="P1568"><text:span text:style-name="T1569">« LES PEUILLETS »<text:s/></text:span><text:span text:style-name="T1570">Albert BICHOT<text:s/></text:span><text:span text:style-name="T1571"><text:s/>2018</text:span><text:span text:style-name="T1572"><text:tab/></text:span><text:span text:style-name="T1573"><text:tab/>46 €</text:span></text:p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><text:span text:style-name="T1586">NOS MAGNUMS (150CL)</text:span>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<text:span text:style-name="T1594">NOS MAGNUMS BLANCS</text:span></text:p>
      <text:p text:style-name="P1595"><text:bookmark-start text:name="_Hlk89508449"/></text:p>
      <text:p text:style-name="P1596"><text:bookmark-end text:name="_Hlk89508449"/><text:span text:style-name="T1597">AUXEY DURESSES<text:s/></text:span><text:span text:style-name="T1598">Domaine BATTAULT</text:span><text:span text:style-name="T1599"><text:s/>2022</text:span><text:span text:style-name="T1600"><text:tab/>105 €</text:span></text:p>
      <text:p text:style-name="P1601"/>
      <text:p text:style-name="P1602"><text:span text:style-name="T1603">CHASSAGNE MONTRACHET<text:s/></text:span><text:span text:style-name="T1604">Domaine JOUARD</text:span><text:span text:style-name="T1605"><text:s/>2020</text:span><text:span text:style-name="T1606"><text:tab/>150 €</text:span></text:p>
      <text:p text:style-name="P1607"/>
      <text:p text:style-name="P1608"><text:span text:style-name="T1609"><text:s text:c="64"/></text:span><text:bookmark-start text:name="_Hlk148518725"/></text:p>
      <text:p text:style-name="P1610"><text:span text:style-name="T1611">CHASSAGNE MONTRACHET<text:s/></text:span><text:span text:style-name="T1612">1</text:span><text:span text:style-name="T1613">er</text:span><text:span text:style-name="T1614"><text:s/>CRU</text:span></text:p>
      <text:p text:style-name="P1615"><text:span text:style-name="T1616">« VIDES BOURSES » Domaine Paul JOUARD 2021…………………………………………</text:span><text:span text:style-name="T1617"><text:tab/>…. <text:s text:c="6"/>210 €</text:span></text:p>
      <text:p text:style-name="P1618"/>
      <text:p text:style-name="P1619"><text:bookmark-end text:name="_Hlk148518725"/></text:p>
      <text:p text:style-name="P1620"><text:span text:style-name="T1621">GIVRY 1ER CRU<text:s/></text:span><text:span text:style-name="T1622">« CHAMPS LALLOT »<text:s/></text:span><text:span text:style-name="T1623">Domaine SARRAZIN</text:span><text:span text:style-name="T1624"><text:s/>2022</text:span><text:span text:style-name="T1625"><text:tab/>115 €</text:span></text:p>
      <text:p text:style-name="P1626"/>
      <text:p text:style-name="P1627"><text:span text:style-name="T1628">MONTAGNY</text:span><text:span text:style-name="T1629"><text:s/>« CHATEAU DE LA GUICHE » André GOICHOT 2020</text:span><text:span text:style-name="T1630"><text:tab/><text:s text:c="2"/>70 €</text:span></text:p>
      <text:p text:style-name="P1631"/>
      <text:p text:style-name="P1632"/>
      <text:p text:style-name="P1633"><text:span text:style-name="T1634">SAINT ROMAIN</text:span><text:span text:style-name="T1635"><text:s/>« SOUS LE CHATEAU » Jacques BAVARD 2015</text:span><text:span text:style-name="T1636"><text:tab/>140 €</text:span></text:p>
      <text:p text:style-name="P1637"/>
      <text:p text:style-name="P1638"/>
      <text:p text:style-name="P1639"><text:span text:style-name="T1640">NOS MAGNUMS ROUGES <text:s/></text:span><text:span text:style-name="T1641"><text:s text:c="66"/></text:span></text:p>
      <text:p text:style-name="P1642"><text:bookmark-start text:name="_Hlk145062431"/></text:p>
      <text:p text:style-name="P1643"><text:span text:style-name="T1644">ALOXE CORTON VIEILLES VIGNES<text:s/></text:span><text:span text:style-name="T1645">Domaine MAILLARD <text:s/>2018</text:span><text:span text:style-name="T1646"><text:tab/><text:s/>175 €</text:span></text:p>
      <text:p text:style-name="P1647"/>
      <text:p text:style-name="P1648"/>
      <text:p text:style-name="P1649"><text:span text:style-name="T1650">AUXEY DURESSES<text:s/></text:span><text:span text:style-name="T1651">Domaine Thomas BATTAULT 2020</text:span><text:span text:style-name="T1652"><text:tab/><text:s/>105 €<text:s/></text:span></text:p>
      <text:p text:style-name="P1653"><text:bookmark-start text:name="_Hlk98356264"/><text:bookmark-start text:name="_Hlk137633249"/><text:bookmark-start text:name="Bookmark18"/><text:bookmark-end text:name="_Hlk145062431"/><text:bookmark-end text:name="_Hlk98356264"/><text:span text:style-name="T1654">AUXEY DURESSES<text:s/></text:span><text:span text:style-name="T1655">Domaine Thomas BATTAULT 2022</text:span><text:span text:style-name="T1656"><text:tab/><text:s text:c="3"/>95 €<text:s/></text:span></text:p>
      <text:p text:style-name="P1657"/>
      <text:p text:style-name="P1658"/>
      <text:p text:style-name="P1659"><text:span text:style-name="T1660">CHASSAGNE VIEILLES VIGNES<text:s/></text:span><text:span text:style-name="T1661">Domaine Paul JOUARD 2021</text:span><text:span text:style-name="T1662"><text:tab/><text:s/>110 €</text:span></text:p>
      <text:p text:style-name="P1663"><text:bookmark-end text:name="_Hlk137633249"/></text:p>
      <text:p text:style-name="P1664"><text:bookmark-end text:name="Bookmark18"/><text:span text:style-name="T1665">CHASSAGNE MONTRACHET<text:s/></text:span><text:span text:style-name="T1666">1</text:span><text:span text:style-name="T1667">er</text:span><text:span text:style-name="T1668"><text:s/>CRU</text:span></text:p>
      <text:p text:style-name="P1669"><text:span text:style-name="T1670">«<text:s/></text:span><text:span text:style-name="T1671">MORGEOT-CLOS PITOIS » Domaine BELLAND 2021…………………………………………</text:span><text:span text:style-name="T1672"><text:tab/>…. <text:s/>180 €</text:span></text:p>
      <text:p text:style-name="P1673"><text:span text:style-name="T1674">« CLOS DE LA BOUDRIOTTE » Domaine J-c RAMONET 2019</text:span><text:span text:style-name="T1675"><text:tab/><text:s/>250 €</text:span></text:p>
      <text:p text:style-name="P1676"/>
      <text:p text:style-name="P1677"><text:span text:style-name="T1678">CHOREY LES BEAUNE<text:s/></text:span><text:span text:style-name="T1679">Domaine MAILLARD 2021</text:span><text:span text:style-name="T1680"><text:tab/><text:s/>110 €</text:span></text:p>
      <text:p text:style-name="P1681"/>
      <text:p text:style-name="P1682"/>
      <text:p text:style-name="P1683"><text:span text:style-name="T1684">GEVREY CHAMBERTIN<text:s/></text:span><text:span text:style-name="T1685">« LES MUROTS » Albert BICHOT 2019</text:span><text:span text:style-name="T1686"><text:tab/>210 €</text:span></text:p>
      <text:p text:style-name="P1687"/>
      <text:p text:style-name="P1688"><text:span text:style-name="T1689">GIVRY<text:s/></text:span><text:span text:style-name="T1690">André GOICHOT 2021</text:span><text:span text:style-name="T1691"><text:tab/><text:s/>96 €</text:span></text:p>
      <text:p text:style-name="P1692"/>
      <text:p text:style-name="P1693"/>
      <text:p text:style-name="P1694"/>
      <text:p text:style-name="P1695"/>
      <text:p text:style-name="P1696"/>
      <text:p text:style-name="P1697"><text:span text:style-name="T1698">NOS CHAMPAGNES (75CL)</text:span><text:span text:style-name="T1699"><text:s text:c="22"/></text:span></text:p>
      <text:p text:style-name="P1700"/>
      <text:p text:style-name="P1701"><text:span text:style-name="T1702">LAURENT PERRIER<text:s/></text:span><text:span text:style-name="T1703">BRUT</text:span><text:span text:style-name="T1704"><text:tab/><text:s text:c="2"/>95 €</text:span></text:p>
      <text:p text:style-name="P1705"><text:bookmark-start text:name="Bookmark19"/><text:span text:style-name="T1706">LAURENT PERRIER<text:s/></text:span><text:span text:style-name="T1707">ROSE<text:s/></text:span><text:span text:style-name="T1708"><text:tab/>165 €</text:span></text:p>
      <text:p text:style-name="P1709"><text:span text:style-name="T1710">LAURENT PERRIER<text:s/></text:span><text:span text:style-name="T1711">ROSE PRESTIGE</text:span><text:span text:style-name="T1712"><text:tab/>185 €</text:span><text:bookmark-end text:name="Bookmark19"/></text:p>
      <text:p text:style-name="P1713"/>
      <text:p text:style-name="P1714"/>
      <text:p text:style-name="P1715"/>
      <text:p text:style-name="P1716"/>
      <text:p text:style-name="P1717"><text:span text:style-name="T1718">Notre Sélection des</text:span></text:p>
      <text:p text:style-name="P1719"><text:span text:style-name="T1720">Vins d’autres Régions</text:span></text:p>
      <text:p text:style-name="P1721"/>
      <text:p text:style-name="P1722"><text:span text:style-name="T1723">VIN AMBRE (75 cl)</text:span></text:p>
      <text:p text:style-name="P1724"/>
      <text:p text:style-name="P1725"><text:span text:style-name="T1726">BANUYLS</text:span><text:span text:style-name="T1727"><text:s/>Terre des Templiers<text:s/></text:span><text:span text:style-name="T1728"><text:tab/><text:s text:c="2"/>45 €</text:span></text:p>
      <text:p text:style-name="P1729"/>
      <text:p text:style-name="P1730"><text:span text:style-name="T1731">VINS ROUGES (75 cl)</text:span></text:p>
      <text:p text:style-name="P1732"><text:bookmark-start text:name="Bookmark21"/></text:p>
      <text:p text:style-name="P1733"><text:bookmark-end text:name="Bookmark21"/><text:span text:style-name="T1734">COTE DE BROUILLY « </text:span><text:span text:style-name="T1735">LE PAVE</text:span><text:span text:style-name="T1736"> »</text:span><text:span text:style-name="T1737"><text:s/>Domaine de PISSEVIEILLE</text:span><text:span text:style-name="T1738"><text:s/>2021</text:span><text:span text:style-name="T1739"><text:tab/></text:span><text:span text:style-name="T1740"><text:tab/><text:s/>23 €</text:span></text:p>
      <text:p text:style-name="P1741"/>
      <text:p text:style-name="P1742"><text:span text:style-name="T1743">CHATEAUNEUF DU PAPE</text:span></text:p>
      <text:p text:style-name="P1744"><text:span text:style-name="T1745">« CLOS DES PAPES »<text:s/></text:span><text:span text:style-name="T1746">Domaine Paul AVRIL</text:span><text:span text:style-name="T1747"><text:s/>2015</text:span><text:span text:style-name="T1748"><text:tab/></text:span><text:span text:style-name="T1749"><text:tab/>240 €</text:span></text:p>
      <text:p text:style-name="P1750"/>
      <text:p text:style-name="P1751"><text:span text:style-name="T1752">CAIRANNE<text:s/></text:span><text:span text:style-name="T1753">«</text:span><text:span text:style-name="T1754"><text:s/></text:span><text:span text:style-name="T1755">CASTEL MIREIO</text:span><text:span text:style-name="T1756"><text:s/></text:span><text:span text:style-name="T1757">»</text:span><text:span text:style-name="T1758"><text:s/>Domaine André BERTHET-RAYNE<text:s/></text:span><text:span text:style-name="T1759">2019</text:span><text:span text:style-name="T1760"><text:tab/></text:span><text:span text:style-name="T1761"><text:tab/>36 €</text:span></text:p>
      <text:p text:style-name="P1762"><text:bookmark-start text:name="_Hlk116062653"/><text:bookmark-start text:name="_Hlk122168054"/><text:bookmark-end text:name="_Hlk116062653"/></text:p>
      <text:p text:style-name="P1763"><text:bookmark-end text:name="_Hlk122168054"/><text:span text:style-name="T1764">COTES DU RHONE<text:s/></text:span><text:span text:style-name="T1765">Michel<text:s/></text:span><text:span text:style-name="T1766">CHAPOUTIER 2021…………………………….………………………… <text:s/>24 €</text:span></text:p>
      <text:p text:style-name="P1767"/>
      <text:p text:style-name="P1768"><text:span text:style-name="T1769">COTES CATALANES<text:s/></text:span><text:span text:style-name="T1770">« LE CAZOTTE » Domaine PAETZOLD 2015 …………………………. <text:s text:c="7"/>36 €</text:span></text:p>
      <text:p text:style-name="P1771"/>
      <text:p text:style-name="P1772"><text:s text:c="3"/></text:p>
      <text:p text:style-name="P1773"><text:span text:style-name="T1774"><text:s text:c="3"/>COLLIOURE<text:s/></text:span><text:span text:style-name="T1775">Domaine de ROUMANI<text:s/></text:span><text:span text:style-name="T1776">2015…………………………………………………………….</text:span><text:span text:style-name="T1777"><text:tab/></text:span><text:span text:style-name="T1778"><text:tab/>29 €<text:s/></text:span><text:span text:style-name="T1779"><text:tab/><text:s text:c="84"/></text:span></text:p>
      <text:p text:style-name="P1780"/>
      <text:p text:style-name="P1781"><text:span text:style-name="T1782">COTES DE PROVENCE Cuvée Prestige<text:s/></text:span><text:span text:style-name="T1783">Domaine VAL D’ASTIER</text:span><text:span text:style-name="T1784"><text:s/>2016</text:span><text:span text:style-name="T1785"><text:tab/><text:s text:c="2"/>44 €</text:span></text:p>
      <text:p text:style-name="P1786"><text:bookmark-start text:name="_Hlk140224044"/></text:p>
      <text:p text:style-name="P1787"><text:bookmark-end text:name="_Hlk140224044"/><text:span text:style-name="T1788">COTES DU ROUSSILLON VILLAGES</text:span></text:p>
      <text:p text:style-name="P1789"><text:span text:style-name="T1790">« LES VIGNES DE BILA-HAUT »<text:s/></text:span><text:span text:style-name="T1791">Michel CHAPOUTIER<text:s/></text:span><text:span text:style-name="T1792">2017</text:span><text:span text:style-name="T1793"><text:tab/></text:span><text:span text:style-name="T1794"><text:tab/>29 €</text:span></text:p>
      <text:p text:style-name="P1795"><text:s text:c="2"/></text:p>
      <text:p text:style-name="P1796"><text:span text:style-name="T1797"><text:s text:c="3"/>COTE ROTIE</text:span></text:p>
      <text:p text:style-name="P1798"><text:span text:style-name="T1799"><text:s text:c="3"/>« BLONDE DU SEIGNEUR »<text:s/></text:span><text:span text:style-name="T1800">Domaine Georges VERNAY</text:span><text:span text:style-name="T1801"><text:s/>2019</text:span><text:span text:style-name="T1802"><text:tab/>115 €</text:span></text:p>
      <text:p text:style-name="P1803"><text:bookmark-start text:name="_Hlk121909515"/><text:bookmark-end text:name="_Hlk121909515"/></text:p>
      <text:p text:style-name="P1804"><text:span text:style-name="T1805">CROZES-HERMITAGE</text:span></text:p>
      <text:p text:style-name="P1806"><text:span text:style-name="T1807">« LES ¨PALAIS ROUGE »<text:s/></text:span><text:span text:style-name="T1808">CAVE DE CLAIRMONT<text:s/></text:span><text:span text:style-name="T1809">2022</text:span><text:span text:style-name="T1810"><text:tab/>39 €</text:span></text:p>
      <text:p text:style-name="P1811"/>
      <text:p text:style-name="P1812"><text:span text:style-name="T1813">GIGONDAS</text:span><text:bookmark-start text:name="_Hlk149813661"/></text:p>
      <text:p text:style-name="P1814"><text:bookmark-start text:name="_Hlk149813741"/><text:bookmark-end text:name="_Hlk149813661"/><text:span text:style-name="T1815">« </text:span><text:span text:style-name="T1816">AU LIEUX- DITS</text:span><text:span text:style-name="T1817"> »<text:s/></text:span><text:span text:style-name="T1818">DOMAINE santa duc 2015<text:s/></text:span><text:span text:style-name="T1819"><text:tab/><text:s text:c="2"/>42 €</text:span><text:bookmark-end text:name="_Hlk149813741"/></text:p>
      <text:p text:style-name="P1820"><text:span text:style-name="T1821">Domaine Bertrand STEHELIN 2020<text:s/></text:span><text:span text:style-name="T1822"><text:tab/><text:s text:c="2"/>42 €</text:span></text:p>
      <text:p text:style-name="P1823"/>
      <text:p text:style-name="P1824"><text:bookmark-start text:name="_Hlk149813820"/><text:span text:style-name="T1825">MOULIN A VENT «</text:span><text:span text:style-name="T1826"><text:s/>LES 4 TERRES</text:span><text:span text:style-name="T1827"><text:s/>»</text:span><text:span text:style-name="T1828"><text:s/>Domaine Roger LASSARAT<text:s/></text:span><text:span text:style-name="T1829">2018</text:span><text:span text:style-name="T1830"><text:tab/><text:s text:c="2"/>30 €</text:span></text:p>
      <text:p text:style-name="P1831"><text:bookmark-end text:name="_Hlk149813820"/></text:p>
      <text:p text:style-name="P1832"><text:span text:style-name="T1833">MORGON<text:s/></text:span><text:span text:style-name="T1834"><text:s/></text:span><text:span text:style-name="T1835">Domaine Alain GAUTHIER<text:s/></text:span><text:span text:style-name="T1836">2020</text:span><text:span text:style-name="T1837"><text:tab/><text:s text:c="2"/>30 €</text:span></text:p>
      <text:p text:style-name="P1838"/>
      <text:p text:style-name="P1839"><text:span text:style-name="T1840">VINSOBRES</text:span></text:p>
      <text:p text:style-name="P1841"><text:span text:style-name="T1842">« CLOS DES ECHALAS »<text:s/></text:span><text:span text:style-name="T1843">Domaine JAUME</text:span><text:span text:style-name="T1844"><text:s/>2013</text:span><text:span text:style-name="T1845"><text:tab/><text:s text:c="2"/>55 €</text:span></text:p>
      <text:p text:style-name="P1846"><text:span text:style-name="T1847"><text:s text:c="2"/></text:span></text:p>
      <text:p text:style-name="P1848"><text:span text:style-name="T1849">VINS ROSES (75 cl)</text:span></text:p>
      <text:p text:style-name="P1850"/>
      <text:p text:style-name="P1851"><text:bookmark-start text:name="Bookmark23"/><text:span text:style-name="T1852">COTES DE PROVENCE<text:s/></text:span><text:span text:style-name="T1853">Domaine VAL D’ASTIER<text:s/></text:span><text:span text:style-name="T1854">2021</text:span><text:span text:style-name="T1855"><text:tab/></text:span><text:span text:style-name="T1856"><text:tab/>29 €</text:span><text:bookmark-start text:name="_Hlk516823611"/><text:bookmark-end text:name="Bookmark23"/></text:p>
      <text:p text:style-name="P1857"><text:bookmark-end text:name="_Hlk516823611"/></text:p>
      <text:p text:style-name="P1858"><text:span text:style-name="T1859">COTES DE PROVENCE « </text:span><text:span text:style-name="T1860">sainte victoire</text:span><text:span text:style-name="T1861"> »<text:s/></text:span><text:span text:style-name="T1862">Domaine des ARTAUDS<text:s/></text:span><text:span text:style-name="T1863">2022</text:span><text:span text:style-name="T1864"><text:tab/><text:s text:c="2"/></text:span><text:span text:style-name="T1865"><text:tab/>29 €</text:span></text:p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><text:span text:style-name="T1874">Notre<text:s/></text:span><text:span text:style-name="T1875">Sélection de</text:span></text:p>
      <text:p text:style-name="P1876"><text:span text:style-name="T1877">Vins étranger<text:s/></text:span><text:span text:style-name="T1878">(75 cl)</text:span></text:p>
      <text:p text:style-name="P1879"/>
      <text:p text:style-name="P1880"/>
      <text:p text:style-name="P1881"/>
      <text:p text:style-name="P1882"><text:span text:style-name="T1883"><text:s/>AFRIQUE DU SUD ( By Philippe Colin )</text:span></text:p>
      <text:p text:style-name="P1884"/>
      <text:p text:style-name="P1885"><text:span text:style-name="T1886">CHARDONNAY<text:s/></text:span><text:span text:style-name="T1887">« FRANSCHOEK » Domaine TOPIARY 2016 <text:s/></text:span><text:span text:style-name="T1888"><text:tab/></text:span><text:span text:style-name="T1889"><text:tab/><text:s text:c="2"/>34 €</text:span></text:p>
      <text:p text:style-name="P1890"/>
      <text:p text:style-name="P1891"><text:span text:style-name="T1892">CABERNET SAUVIGNON<text:s/></text:span><text:span text:style-name="T1893">« FRANSCHOEK » Domaine TOPIARY 2016 <text:s/></text:span><text:span text:style-name="T1894"><text:tab/></text:span><text:span text:style-name="T1895"><text:tab/><text:s text:c="2"/>35 €</text:span></text:p>
      <text:p text:style-name="P1896"/>
      <text:p text:style-name="P1897"><text:span text:style-name="T1898">SYRAH<text:s/></text:span><text:span text:style-name="T1899">« FRANSCHOEK »<text:s/></text:span><text:span text:style-name="T1900">Domaine<text:s/></text:span><text:span text:style-name="T1901">TOPIARY 2020 <text:s/></text:span><text:span text:style-name="T1902"><text:tab/></text:span><text:span text:style-name="T1903"><text:tab/><text:s text:c="2"/>37 €</text:span></text:p>
      <text:p text:style-name="P1904"/>
      <text:p text:style-name="P1905"><text:span text:style-name="T1906">INNOCENCE<text:s/></text:span><text:span text:style-name="T1907">« FRANSCHOEK »<text:s/></text:span><text:span text:style-name="T1908">Domaine<text:s/></text:span><text:span text:style-name="T1909">TOPIARY 2018 <text:s/></text:span><text:span text:style-name="T1910"><text:tab/></text:span><text:span text:style-name="T1911"><text:tab/><text:s text:c="2"/>39 €</text:span></text:p>
      <text:p text:style-name="P1912"><text:span text:style-name="T1913">( cépages syrah et cabernet sauvignon)</text:span></text:p>
      <text:p text:style-name="P1914"/>
      <text:p text:style-name="P1915"><text:span text:style-name="T1916">INNOCENCE<text:s/></text:span><text:span text:style-name="T1917">« FRANSCHOEK »<text:s/></text:span><text:span text:style-name="T1918">Domaine<text:s/></text:span><text:span text:style-name="T1919">TOPIARY 2019 <text:s/></text:span><text:span text:style-name="T1920"><text:tab/></text:span><text:span text:style-name="T1921"><text:tab/><text:s text:c="2"/>39 €</text:span></text:p>
      <text:p text:style-name="P1922"><text:span text:style-name="T1923">( cépages syrah et cabernet sauvignon)</text:span></text:p>
      <text:p text:style-name="P1924"/>
      <text:p text:style-name="P1925"><text:s/></text:p>
      <text:p text:style-name="P1926"/>
      <text:p text:style-name="P1927"><text:span text:style-name="T1928">ITALIEN</text:span></text:p>
      <text:p text:style-name="P1929"/>
      <text:p text:style-name="P1930"/>
      <text:p text:style-name="P1931"><text:span text:style-name="T1932">LANGHE NEBBIOLO</text:span><text:span text:style-name="T1933"><text:s/>2020</text:span><text:span text:style-name="T1934"><text:s/></text:span><text:span text:style-name="T1935"><text:s/></text:span><text:span text:style-name="T1936">Paolo GIORDANO</text:span><text:span text:style-name="T1937">.............................................................................</text:span><text:span text:style-name="T1938"><text:tab/></text:span><text:span text:style-name="T1939"><text:tab/><text:s text:c="2"/>45 €</text:span></text:p>
      <text:p text:style-name="P1940"/>
      <text:p text:style-name="P1941"><text:span text:style-name="T1942">LANGHE NEBBIOLO</text:span><text:span text:style-name="T1943"><text:s/>2021</text:span><text:span text:style-name="T1944"><text:s/></text:span><text:span text:style-name="T1945"><text:s/></text:span><text:span text:style-name="T1946">BENEVELLI</text:span><text:span text:style-name="T1947">..........................................................................................</text:span><text:span text:style-name="T1948">52 €</text:span></text:p>
      <text:p text:style-name="P1949"/>
      <text:p text:style-name="P1950"><text:span text:style-name="T1951">LANGHE NEBBIOLO</text:span><text:span text:style-name="T1952"><text:s/>2020</text:span><text:span text:style-name="T1953"><text:s/></text:span><text:span text:style-name="T1954"><text:s/></text:span><text:span text:style-name="T1955">SCARZELLO</text:span><text:span text:style-name="T1956">........................................................................................</text:span><text:span text:style-name="T1957">52 €</text:span></text:p>
      <text:p text:style-name="P1958"/>
      <text:p text:style-name="P1959"><text:span text:style-name="T1960">LANGHE NEBBIOLO</text:span><text:span text:style-name="T1961"><text:s/>2020</text:span><text:span text:style-name="T1962"><text:s/></text:span><text:span text:style-name="T1963"><text:s/></text:span><text:span text:style-name="T1964">MASSOLINO</text:span><text:span text:style-name="T1965">........................................................................................</text:span><text:span text:style-name="T1966">52</text:span><text:span text:style-name="T1967"><text:s/></text:span><text:span text:style-name="T1968">€</text:span></text:p>
      <text:p text:style-name="P1969"/>
      <text:p text:style-name="P1970"><text:span text:style-name="T1971">LANGHE NEBBIOLO</text:span><text:span text:style-name="T1972"><text:s/>2020</text:span><text:span text:style-name="T1973"><text:s/>« OCCHETTI »</text:span><text:span text:style-name="T1974"><text:s/></text:span><text:span text:style-name="T1975">PRUNOTTO</text:span><text:span text:style-name="T1976">...................................................... …......</text:span><text:span text:style-name="T1977">54 €</text:span></text:p>
      <text:p text:style-name="P1978"/>
      <text:p text:style-name="P1979"><text:span text:style-name="T1980">LANGHE NEBBIOLO</text:span><text:span text:style-name="T1981"><text:s/>2021</text:span><text:span text:style-name="T1982"><text:s/>« GAVARINI »</text:span><text:span text:style-name="T1983"><text:s/></text:span><text:span text:style-name="T1984">Elio GRASSO</text:span><text:span text:style-name="T1985">................................................................</text:span><text:span text:style-name="T1986">57 €</text:span></text:p>
      <text:p text:style-name="P1987"/>
      <text:p text:style-name="P1988"><text:span text:style-name="T1989">LANGHE NEBBIOLO</text:span><text:span text:style-name="T1990"><text:s/>2021 « </text:span><text:span text:style-name="T1991">CASTRUM ROCHE</text:span><text:span text:style-name="T1992"> <text:s/></text:span><text:span text:style-name="T1993">….................................................</text:span><text:span text:style-name="T1994">.....................</text:span><text:span text:style-name="T1995">78 €</text:span></text:p>
      <text:p text:style-name="P1996"/>
      <text:p text:style-name="P1997"><text:span text:style-name="T1998">LANGHE NEBBIOLO</text:span><text:span text:style-name="T1999"><text:s/>2020</text:span><text:span text:style-name="T2000"><text:s/>« FRALU »……………………………………………………………………84 €</text:span></text:p>
      <text:p text:style-name="P2001"/>
      <text:p text:style-name="P2002"/>
      <text:p text:style-name="P2003"><text:span text:style-name="T2004">BAROLO</text:span><text:span text:style-name="T2005"><text:s/>2018</text:span><text:span text:style-name="T2006"><text:s/></text:span><text:span text:style-name="T2007">« SERRALUNGA »</text:span><text:span text:style-name="T2008"><text:s/></text:span><text:span text:style-name="T2009">MASSOLINO</text:span><text:span text:style-name="T2010">............................................................................</text:span><text:span text:style-name="T2011">100 €</text:span></text:p>
      <text:p text:style-name="P2012"/>
      <text:p text:style-name="P2013"><text:span text:style-name="T2014">BAROLO</text:span><text:span text:style-name="T2015"><text:s/>2018</text:span><text:span text:style-name="T2016"><text:s/>« COMUNE DI SERRALUNGA D'ALBA » PALLADINO</text:span><text:span text:style-name="T2017">….......................................</text:span><text:span text:style-name="T2018">110 €</text:span></text:p>
      <text:p text:style-name="P2019"/>
      <text:p text:style-name="P2020"><text:span text:style-name="T2021">BAROLO</text:span><text:span text:style-name="T2022"><text:s/>2016</text:span><text:span text:style-name="T2023"><text:s/>« COMUNE DI SERRALUNGA<text:s/></text:span><text:span text:style-name="T2024">D'ALBA » DE SIMONE</text:span><text:span text:style-name="T2025">….......................................</text:span><text:span text:style-name="T2026">140 €</text:span></text:p>
      <text:p text:style-name="P2027"/>
      <text:p text:style-name="P2028"><text:span text:style-name="T2029">BAROLO</text:span><text:span text:style-name="T2030"><text:s/>2018</text:span><text:span text:style-name="T2031"><text:s/>« COMUNE DI MONFORTE D'ALBA » </text:span><text:span text:style-name="T2032">Cà di PRESS ….........................................</text:span><text:span text:style-name="T2033">140 €</text:span></text:p>
      <text:p text:style-name="P2034"/>
      <text:p text:style-name="P2035"/>
      <text:p text:style-name="P2036"><text:span text:style-name="T2037">BARBARESCO 2019</text:span><text:span text:style-name="T2038"><text:s/>« NERVO »</text:span><text:span text:style-name="T2039"><text:s/></text:span><text:span text:style-name="T2040">RIZZI</text:span><text:span text:style-name="T2041">...........................................................................................</text:span><text:span text:style-name="T2042">130 €</text:span></text:p>
      <text:p text:style-name="P2043"/>
      <text:p text:style-name="P2044"><text:span text:style-name="T2045">BARBARESCO 2019</text:span><text:span text:style-name="T2046"><text:s/>« FASET »</text:span><text:span text:style-name="T2047"><text:s/></text:span><text:span text:style-name="T2048">PAITIN</text:span><text:span text:style-name="T2049">..........................................................................................</text:span><text:span text:style-name="T2050">130 €</text:span></text:p>
      <text:soft-page-break/>
      <text:p text:style-name="P2051"><text:span text:style-name="Accentuationlégère">NOTRE <text:s text:c="2"/>SELECTION DE BOISSONS</text:span></text:p>
      <text:p text:style-name="P2052"/>
      <text:p text:style-name="P2053"><text:span text:style-name="T2054">BOISSONS SANS ALCOOL :</text:span></text:p>
      <text:p text:style-name="P2055"/>
      <text:p text:style-name="P2056"><text:span text:style-name="T2057">BADOIT<text:s/></text:span><text:span text:style-name="T2058"><text:tab/>50 cl<text:s/></text:span><text:span text:style-name="T2059"><text:tab/></text:span><text:span text:style-name="T2060"><text:tab/>4,50 €</text:span></text:p>
      <text:p text:style-name="P2061"><text:span text:style-name="T2062"><text:tab/><text:s text:c="2"/></text:span><text:span text:style-name="T2063"><text:tab/>100 cl<text:s/></text:span><text:span text:style-name="T2064"><text:tab/></text:span><text:span text:style-name="T2065"><text:tab/>6.50 €</text:span></text:p>
      <text:p text:style-name="P2066"><text:span text:style-name="T2067">SAN PELLEGRINO</text:span><text:span text:style-name="T2068"><text:tab/>50cl<text:s/></text:span><text:span text:style-name="T2069"><text:tab/></text:span><text:span text:style-name="T2070"><text:tab/>4,50 €</text:span></text:p>
      <text:p text:style-name="P2071"><text:span text:style-name="T2072"><text:tab/>100 cl<text:s/></text:span><text:span text:style-name="T2073"><text:tab/></text:span><text:span text:style-name="T2074"><text:tab/>6.50 €</text:span></text:p>
      <text:p text:style-name="P2075"><text:span text:style-name="T2076">EVIAN<text:s/></text:span><text:span text:style-name="T2077"><text:tab/>50 cl<text:s/></text:span><text:span text:style-name="T2078"><text:tab/></text:span><text:span text:style-name="T2079"><text:tab/>4,50 €</text:span></text:p>
      <text:p text:style-name="P2080"><text:span text:style-name="T2081"><text:tab/>100 cl</text:span><text:span text:style-name="T2082"><text:tab/></text:span><text:span text:style-name="T2083"><text:tab/>6.50 €</text:span></text:p>
      <text:p text:style-name="P2084"><text:span text:style-name="T2085">CHATELDON</text:span><text:span text:style-name="T2086"><text:tab/>75 cl</text:span><text:span text:style-name="T2087"><text:tab/></text:span><text:span text:style-name="T2088"><text:tab/>6.50 €</text:span></text:p>
      <text:p text:style-name="P2089"/>
      <text:p text:style-name="P2090"><text:span text:style-name="T2091">PERRIER<text:s/></text:span><text:span text:style-name="T2092">33cl.......................................................................................................................... <text:s text:c="7"/>5.00 €</text:span></text:p>
      <text:p text:style-name="P2093"><text:span text:style-name="T2094">NESTEA PECHE 25 cl</text:span><text:span text:style-name="T2095"><text:tab/></text:span><text:span text:style-name="T2096"><text:tab/>5.00 €</text:span></text:p>
      <text:p text:style-name="P2097"><text:span text:style-name="T2098">LIMONADE " VITTAULT " 25 cl</text:span><text:span text:style-name="T2099"><text:tab/></text:span><text:span text:style-name="T2100"><text:tab/>5.00 €</text:span></text:p>
      <text:p text:style-name="P2101"><text:bookmark-start text:name="_Hlk98357315"/><text:span text:style-name="T2102">COCA COLA 33 cl</text:span><text:span text:style-name="T2103"><text:tab/></text:span><text:span text:style-name="T2104"><text:tab/>5,00 €</text:span></text:p>
      <text:p text:style-name="P2105"><text:bookmark-end text:name="_Hlk98357315"/><text:span text:style-name="T2106">COCA COLA ZERO 33cl</text:span><text:span text:style-name="T2107"><text:tab/></text:span><text:span text:style-name="T2108"><text:tab/></text:span><text:span text:style-name="T2109"><text:tab/>5,00 €</text:span></text:p>
      <text:p text:style-name="P2110"><text:bookmark-start text:name="_Hlk98357385"/><text:span text:style-name="T2111">ORANGINA 25 cl</text:span><text:span text:style-name="T2112"><text:tab/></text:span><text:span text:style-name="T2113"><text:tab/>5.00 €</text:span></text:p>
      <text:p text:style-name="P2114"><text:span text:style-name="T2115">JUS DE FRUIT ARTISANAL 25cl</text:span><text:span text:style-name="T2116"><text:tab/></text:span><text:span text:style-name="T2117"><text:tab/>6.00 €</text:span></text:p>
      <text:p text:style-name="P2118"><text:span text:style-name="T2119">CAFE<text:s/></text:span><text:span text:style-name="T2120"><text:tab/></text:span><text:span text:style-name="T2121"><text:tab/>2.00 €</text:span></text:p>
      <text:p text:style-name="P2122"><text:bookmark-end text:name="_Hlk98357385"/><text:span text:style-name="T2123">CAFE CREME<text:s/></text:span><text:span text:style-name="T2124"><text:tab/></text:span><text:span text:style-name="T2125"><text:tab/>2,50 €</text:span></text:p>
      <text:p text:style-name="P2126"><text:span text:style-name="T2127">DECAFEINE<text:s/></text:span><text:span text:style-name="T2128"><text:tab/></text:span><text:span text:style-name="T2129"><text:tab/>2,50 €</text:span></text:p>
      <text:p text:style-name="P2130"><text:span text:style-name="T2131">GRAND CAFÉ<text:s/></text:span><text:span text:style-name="T2132"><text:tab/></text:span><text:span text:style-name="T2133"><text:tab/>4,00 €</text:span></text:p>
      <text:p text:style-name="P2134"><text:span text:style-name="T2135">GRAND CAFE CREME<text:s/></text:span><text:span text:style-name="T2136"><text:tab/></text:span><text:span text:style-name="T2137"><text:tab/>4,50 €</text:span></text:p>
      <text:p text:style-name="P2138"><text:span text:style-name="T2139">CAPPUCCINO.......................................................................................................................... <text:s text:c="6"/>4,50 €</text:span></text:p>
      <text:p text:style-name="P2140"><text:span text:style-name="T2141">INFUSION OU THE<text:s/></text:span><text:span text:style-name="T2142"><text:tab/></text:span><text:span text:style-name="T2143"><text:tab/>5,50 €</text:span></text:p>
      <text:p text:style-name="P2144"/>
      <text:p text:style-name="P2145"><text:span text:style-name="T2146">BIERES :</text:span></text:p>
      <text:p text:style-name="P2147"/>
      <text:p text:style-name="P2148"><text:span text:style-name="T2149">HEINEKEN 25 cl</text:span><text:span text:style-name="T2150"><text:tab/></text:span><text:span text:style-name="T2151"><text:tab/>4,50 €</text:span></text:p>
      <text:p text:style-name="P2152"><text:span text:style-name="T2153">AUDACIEUSE BLONDE (bière de bourgogne) 33cl</text:span><text:span text:style-name="T2154"><text:tab/></text:span><text:span text:style-name="T2155"><text:tab/>6.50 €</text:span></text:p>
      <text:p text:style-name="P2156"><text:span text:style-name="T2157">LEFFE BLONDE 33cl<text:s/></text:span><text:span text:style-name="T2158"><text:tab/></text:span><text:span text:style-name="T2159"><text:tab/>6.50 €</text:span></text:p>
      <text:p text:style-name="P2160"><text:span text:style-name="T2161">ORVAL<text:s/></text:span><text:span text:style-name="T2162"><text:tab/></text:span><text:span text:style-name="T2163"><text:tab/>8.00 €</text:span></text:p>
      <text:p text:style-name="P2164"><text:span text:style-name="T2165">BIERE</text:span><text:s/><text:span text:style-name="T2166">PRESSION HEINEKEN 25 cl / 50cl</text:span><text:span text:style-name="T2167"><text:tab/></text:span><text:span text:style-name="T2168"><text:tab/>4,50 € / 7 €</text:span></text:p>
      <text:p text:style-name="P2169"/>
      <text:p text:style-name="P2170"><text:bookmark-start text:name="_Hlk98357182"/><text:span text:style-name="T2171">APERITIF :</text:span></text:p>
      <text:p text:style-name="P2172"><text:bookmark-end text:name="_Hlk98357182"/></text:p>
      <text:p text:style-name="P2173"><text:bookmark-start text:name="_Hlk147481303"/><text:span text:style-name="T2174">APERITIF MAISON (Crémant de Bourgogne/ Ratafia/ Crème de framboise)<text:s/></text:span><text:span text:style-name="T2175"><text:tab/></text:span><text:span text:style-name="T2176"><text:tab/>7 ,00 €</text:span><text:bookmark-end text:name="_Hlk147481303"/></text:p>
      <text:p text:style-name="P2177">COCKTAIL MAISON (2cl Gin / 4cl Limoncello /l Schweppes /glaçons et citron)<text:s/><text:tab/><text:tab/>9 ,00 €</text:p>
      <text:p text:style-name="P2178"><text:span text:style-name="T2179">KIR 12 cl<text:s/></text:span><text:span text:style-name="T2180"><text:tab/></text:span><text:span text:style-name="T2181"><text:tab/>5,00 €</text:span></text:p>
      <text:p text:style-name="P2182"><text:span text:style-name="T2183">COUPE DE CREMANT 10 cl (nature ou crème aux choix)</text:span><text:span text:style-name="T2184"><text:tab/></text:span><text:span text:style-name="T2185"><text:tab/>6,00 €</text:span></text:p>
      <text:p text:style-name="P2186"><text:span text:style-name="T2187">MARTINI (BLANC OU ROUGE) 4cl<text:s/></text:span><text:span text:style-name="T2188"><text:tab/></text:span><text:span text:style-name="T2189"><text:tab/>5,00 €</text:span></text:p>
      <text:p text:style-name="P2190"><text:span text:style-name="T2191">PORTO <text:s/>4 cl</text:span><text:span text:style-name="T2192"><text:tab/></text:span><text:span text:style-name="T2193"><text:tab/>5,00 €</text:span></text:p>
      <text:p text:style-name="P2194"><text:span text:style-name="T2195">RICARD <text:s/>2 cl</text:span><text:span text:style-name="T2196"><text:tab/></text:span><text:span text:style-name="T2197"><text:tab/>5,00 €</text:span></text:p>
      <text:p text:style-name="P2198"><text:span text:style-name="T2199">SUZE <text:s/>4cl<text:s/></text:span><text:span text:style-name="T2200"><text:tab/></text:span><text:span text:style-name="T2201"><text:tab/>5,00 €</text:span></text:p>
      <text:p text:style-name="P2202">AMERICANO 6cl ……………………………………………………………………………………. <text:s text:c="7"/>6,00 €</text:p>
      <text:p text:style-name="P2203"/>
      <text:p text:style-name="P2204"><text:span text:style-name="T2205">DIGESTIF :</text:span></text:p>
      <text:p text:style-name="P2206"/>
      <text:p text:style-name="P2207"><text:span text:style-name="T2208">GET 27ou 31 4 cl<text:s/></text:span><text:span text:style-name="T2209"><text:tab/></text:span><text:span text:style-name="T2210"><text:tab/>7,00 €</text:span></text:p>
      <text:p text:style-name="P2211"><text:span text:style-name="T2212">MARC DE BOURGOGNE (JACOULOT) 4 cl<text:s/></text:span><text:span text:style-name="T2213"><text:tab/></text:span><text:span text:style-name="T2214"><text:tab/>7,00 €</text:span></text:p>
      <text:p text:style-name="P2215"><text:span text:style-name="T2216">FINE DE BOURGOGNE (JACOULOT) 4 cl<text:s/></text:span><text:span text:style-name="T2217"><text:tab/></text:span><text:span text:style-name="T2218"><text:tab/>9.00 €</text:span></text:p>
      <text:p text:style-name="P2219"><text:span text:style-name="T2220">POIRE WILLIAMS 4 cl<text:s/></text:span><text:span text:style-name="T2221"><text:tab/></text:span><text:span text:style-name="T2222"><text:tab/>7,00 €</text:span></text:p>
      <text:p text:style-name="P2223"><text:span text:style-name="T2224">BAILEY’S 4 cl<text:s/></text:span><text:span text:style-name="T2225"><text:tab/></text:span><text:span text:style-name="T2226"><text:tab/>7,00 €</text:span></text:p>
      <text:p text:style-name="P2227"><text:span text:style-name="T2228">WHISKY MONKEY SHOULDER 4 cl<text:s/></text:span><text:span text:style-name="T2229"><text:tab/></text:span><text:span text:style-name="T2230"><text:tab/>9,00 €</text:span></text:p>
      <text:p text:style-name="P2231"><text:span text:style-name="T2232">ABRICOT (Jean-Marc ROULOT) 4cl</text:span><text:span text:style-name="T2233"><text:tab/></text:span><text:span text:style-name="T2234"><text:tab/>9.00 €</text:span></text:p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><text:span text:style-name="T2245">VOTRE REPAS EST TERMINÉ, VOTRE BOUTEILLE NE L’EST PAS</text:span></text:p>
      <text:p text:style-name="P2246"><text:span text:style-name="T2247">VOUS POUVEZ L’EMPORTER GRACE A<text:s/></text:span><text:span text:style-name="T2248">NOTRE PETIT SAC DISCRET.</text:span></text:p>
      <text:p text:style-name="P2249"/>
      <text:p text:style-name="P2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Comic Sans MS"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ous-titre" style:display-name="Sous-titre" style:family="paragraph" style:parent-style-name="Standard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="Comic Sans MS" style:font-name-asian="Times New Roman" style:font-name-complex="Times New Roman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ccentuationlégère" style:display-name="Accentuation légère" style:family="text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bold" style:font-weight-asian="bold" fo:font-style="normal" style:font-style-asian="normal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Arial"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Arial" fo:font-weight="bold" style:font-weight-asian="bold" fo:font-style="normal" style:font-style-asian="norm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Arial" fo:font-weight="bold" style:font-weight-asian="bold" fo:font-style="normal" style:font-style-asian="norm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style-name="WW_CharLFO15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style-name="WW_CharLFO15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Arial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ta</meta:initial-creator>
    <dc:creator>Cuisine</dc:creator>
    <meta:creation-date>2022-04-28T09:10:00Z</meta:creation-date>
    <dc:date>2023-11-09T18:59:00Z</dc:date>
    <meta:print-date>2023-11-09T12:04:00Z</meta:print-date>
    <meta:template xlink:href="Normal" xlink:type="simple"/>
    <meta:editing-cycles>246</meta:editing-cycles>
    <meta:editing-duration>PT7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0" meta:word-count="3113" meta:character-count="20199" meta:row-count="142" meta:non-whitespace-character-count="17126"/>
  </office:meta>
</office:document-meta>
</file>